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beëindigen van een veehouderij (milieu melding- en informatieplicht), Bosheurneweg 8, 7244NT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september 2025 een Melding MBA hebben ontvangen die voldoet aan de algemene voorschriften:</text:p>
            <text:p text:style-name="common-al">Bosheurneweg 8, 7244NT Barchem, het beëindigen van een veehouderij (milieu melding- en informatieplicht), Z2025-0031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99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9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9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317</meta:user-defined>
    <meta:user-defined meta:name="DCTERMS.abstract">Z2025-00317 Bosheurneweg 8, 7244NT Barchem</meta:user-defined>
    <dc:language>nl</dc:language>
    <meta:user-defined meta:name="OVERHEIDop.locatietype/OVERHEIDop.gebiedsmarkering">Punt</meta:user-defined>
    <meta:user-defined meta:name="DC.title">Kennisgeving Melding MBA het beëindigen van een veehouderij (milieu melding- en informatieplicht), Bosheurneweg 8, 7244NT Barche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8992</meta:user-defined>
    <meta:user-defined meta:name="OVERHEIDop.GmbID/DC.identifier">gmb-2025-108992</meta:user-defined>
    <meta:user-defined meta:name="OVERHEIDop.versieInformatie"/>
  </office:meta>
</office:document-meta>
</file>