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67-1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 met behoud van de bestemming daarvan tot wonen (legalisatie)</text:p>
            <text:p text:style-name="common-al">Besluit: verleend</text:p>
            <text:p text:style-name="common-al">Besluit verzonden op: 11-03-2025</text:p>
            <text:p text:style-name="common-al">Zaakadres: Zocherstraat 67-1 1054LV Amsterdam</text:p>
            <text:p text:style-name="common-al">Zaaknummer: Z2025-000237</text:p>
            <text:p text:style-name="common-al">DSO-nummer: 20250105001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2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98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37</meta:user-defined>
    <meta:user-defined meta:name="DCTERMS.abstract">realiseren van een constructieve doorbraak op de eerste verdieping met behoud van de bestemming daarvan tot won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67-1 1054LV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89</meta:user-defined>
    <meta:user-defined meta:name="OVERHEIDop.GmbID/DC.identifier">gmb-2025-108989</meta:user-defined>
    <meta:user-defined meta:name="OVERHEIDop.versieInformatie"/>
  </office:meta>
</office:document-meta>
</file>