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51, 3704 AD Zeist, het maken van een doorbraak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151, 3704 AD Zeist, het maken van een doorbraak tussen de keuken en de woonkamer </text:p>
            <text:p text:style-name="common-al"/>
            <text:p text:style-name="common-al">Ontvangen op: 11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151, 3704 AD Zeist </text:p>
              </text:list-item>
              <text:list-item text:style-override="id1-3-2-1-1-5-2">
                <text:number>•</text:number>
                <text:p text:style-name="al">Omschrijving: het maken van een doorbraak tussen de keuken en de woonkame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33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9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38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51, 3704 AD Zeist, het maken van een doorbraak tussen de keuken en de woonkam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88</meta:user-defined>
    <meta:user-defined meta:name="OVERHEIDop.GmbID/DC.identifier">gmb-2025-108988</meta:user-defined>
    <meta:user-defined meta:name="OVERHEIDop.versieInformatie"/>
  </office:meta>
</office:document-meta>
</file>