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Mijlweg ong. te ’s-Gravendeel zaaknummer Z-25-45968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zonder bewerking herbruikbare grond op de landbodem op de locatie Mijlweg ong.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9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zonder bewerking herbruikbare grond op de landbodem op de locatie Mijlweg ong. te ’s-Gravendeel zaaknummer Z-25-459680</meta:user-defined>
    <meta:user-defined meta:name="DCTERMS.W3CDTF/DCTERMS.available">2025-03-14</meta:user-defined>
    <meta:user-defined meta:name="DCTERMS.W3CDTF/OVERHEIDop.jaargang">2025</meta:user-defined>
    <meta:user-defined meta:name="OVERHEIDop.publicationIssue">108986</meta:user-defined>
    <meta:user-defined meta:name="OVERHEIDop.GmbID/DC.identifier">gmb-2025-108986</meta:user-defined>
    <meta:user-defined meta:name="OVERHEIDop.versieInformatie"/>
  </office:meta>
</office:document-meta>
</file>