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kermis in Ursem | KERMIS URSEM | 07-06-2025 |  |, Ursemmerweg 4, 1646 W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Ursemmerweg 4, 1646 WN Ursem<text:span text:style-name="nadrukvet">; </text:span>het organiseren van de kermis in Ursem van 7 tot en met10 juni 2025</text:p>
            <text:p text:style-name="common-al">
            
          </text:p>
            <text:p text:style-name="common-al">Datum ontvangst: 31-01-2025</text:p>
            <text:p text:style-name="common-al">Zaaknummer: 0000101354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98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13543</meta:user-defined>
    <meta:user-defined meta:name="DCTERMS.abstract">het organiseren van een aantal activiteiten tijdens de kermis in De Rijp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kermis in Ursem | KERMIS URSEM | 07-06-2025 |  |, Ursemmerweg 4, 1646 WN Urse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85</meta:user-defined>
    <meta:user-defined meta:name="OVERHEIDop.GmbID/DC.identifier">gmb-2025-108985</meta:user-defined>
    <meta:user-defined meta:name="OVERHEIDop.versieInformatie"/>
  </office:meta>
</office:document-meta>
</file>