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adioenstraat 9 2022EL Haarlem, 0392-2025-0006343, het kappen van 4 bomen in het voor- en achtererf wegens overlast,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6343</meta:user-defined>
    <meta:user-defined meta:name="DCTERMS.abstract">het kappen van 4 bomen in het voor- en achtererf wegens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adioenstraat 9 2022EL Haarlem, 0392-2025-0006343, het kappen van 4 bomen in het voor- en achtererf wegens overlast, verzonden 12-03-2025</meta:user-defined>
    <meta:user-defined meta:name="DCTERMS.W3CDTF/DCTERMS.available">2025-03-14</meta:user-defined>
    <meta:user-defined meta:name="DCTERMS.W3CDTF/OVERHEIDop.jaargang">2025</meta:user-defined>
    <meta:user-defined meta:name="OVERHEIDop.publicationIssue">108983</meta:user-defined>
    <meta:user-defined meta:name="OVERHEIDop.GmbID/DC.identifier">gmb-2025-108983</meta:user-defined>
    <meta:user-defined meta:name="OVERHEIDop.versieInformatie"/>
  </office:meta>
</office:document-meta>
</file>