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het aanleggen van een gesloten bodemenergiesysteem (milieu melding- en informatieplicht), Nieuweweg 31, 7241E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25 een Melding gesloten bodemenergiesysteem hebben ontvangen die voldoet aan de algemene voorschriften:</text:p>
            <text:p text:style-name="common-al">Nieuweweg 31, 7241ES Lochem, het aanleggen van een gesloten bodemenergiesysteem (milieu melding- en informatieplicht), Z2025-003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9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58</meta:user-defined>
    <meta:user-defined meta:name="DCTERMS.abstract">Z2025-00358 Nieuweweg 31, 7241ES Lochem</meta:user-defined>
    <dc:language>nl</dc:language>
    <meta:user-defined meta:name="OVERHEIDop.locatietype/OVERHEIDop.gebiedsmarkering">Punt</meta:user-defined>
    <meta:user-defined meta:name="DC.title">Kennisgeving Melding gesloten bodemenergiesysteem het aanleggen van een gesloten bodemenergiesysteem (milieu melding- en informatieplicht), Nieuweweg 31, 7241ES Lo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965</meta:user-defined>
    <meta:user-defined meta:name="OVERHEIDop.GmbID/DC.identifier">gmb-2025-108965</meta:user-defined>
    <meta:user-defined meta:name="OVERHEIDop.versieInformatie"/>
  </office:meta>
</office:document-meta>
</file>