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
      <text:list-level-style-bullet style:num-suffix="" text:bullet-char="​" text:level="1">
        <style:list-level-properties text:min-label-width="10mm"/>
      </text:list-level-style-bullet>
    </text:list-style>
    <text:list-style style:name="id1-3-2-2-1-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0-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0-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4">
      <text:list-level-style-bullet style:num-suffix=""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werpen op of aan de weg en/of openbare plaats gemeente Waalre </text:p>
      <text:section text:name="regeling_id1-3-2" text:style-name="regeling">
        <text:section text:name="aanhef_id1-3-2-1" text:style-name="aanhef">
          <text:section text:name="preambule_id1-3-2-1-1" text:style-name="preambule">
            <text:p text:style-name="al"/>
            <text:p text:style-name="al">
            <text:span text:style-name="nadrukvet">Het </text:span>
            <text:span text:style-name="nadrukvet">college van b</text:span>
            <text:span text:style-name="nadrukvet">urgemeester en wethouders;</text:span>
            <text:span text:style-name="nadrukvet"/>
          </text:p>
            <text:p text:style-name="al"/>
            <text:p text:style-name="al">gelet op artikel 2:10, lid 3 van de Algemene Plaatselijke Verordening; <text:span text:style-name="nadrukcur"/></text:p>
            <text:p text:style-name="al"/>
            <text:p text:style-name="al">overwegende dat,</text:p>
            <text:p text:style-name="al"/>
            <text:p text:style-name="al">het in het belang van een goede ruimtelijke kwaliteit van de openbare ruimte wenselijk is beleidsregels vast te stellen met betrekking tot het plaatsen van voorwerpen op of aan de weg en/of openbare plaats; </text:p>
            <text:p text:style-name="al"/>
            <text:p text:style-name="al">het opstellen van nadere regels ook van groot belang is om overlast te voorkomen en de (verkeers)veiligheid te bevorderen;</text:p>
            <text:p text:style-name="al"/>
            <text:p text:style-name="al">in het kader van vermindering van administratieve druk en deregulering nadere regels met criteria gewenst zijn voor het zonder ontheffing plaatsen van uitstallingen op of aan de weg;</text:p>
            <text:p text:style-name="al"/>
            <text:p text:style-name="al">het gewenst is nadere regels vast te stellen ten aanzien van het gebruik van de spandoeken in openbare ruimte teneinde onduidelijkheid daarover weg te nemen, alsmede oneigenlijk gebruik te voorkomen;</text:p>
            <text:p text:style-name="al"/>
            <text:p text:style-name="al">het gewenst is nadere regels vast te stellen in het belang van de openbare orde of de woon- en leefomgeving ten aanzien van de plaatsing van bouwmateriaal en bouwmaterieel;</text:p>
            <text:p text:style-name="al"/>
            <text:p text:style-name="al">
            <text:span text:style-name="nadrukvet">Besluit de volgende nadere regels vast te stellen: </text:span>
          </text:p>
            <text:p text:style-name="al">Nadere regels voorwerpen op of aan de weg en/of openbare plaats gemeente Waalr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Reclame-uiting: </text:p>
                </text:list-item>
                <text:list-item text:style-override="id1-3-2-2-1-2-3">
                  <text:number/>
                  <text:p text:style-name="al">Elke openbare aanprijzing van goederen, diensten of activiteiten, waarmee kennelijk beoogd wordt bezoekers of deelnemers te trekken of aandacht te vestigen op de commerciële activiteit.</text:p>
                </text:list-item>
                <text:list-item text:style-override="id1-3-2-2-1-2-4">
                  <text:number>2.</text:number>
                  <text:p text:style-name="al">Uitstalling:</text:p>
                </text:list-item>
                <text:list-item text:style-override="id1-3-2-2-1-2-5">
                  <text:number/>
                  <text:p text:style-name="al">Verzamelnaam voor losse voorwerpen die ondernemers in de openbare ruimte te kijk stellen voor het publiek met als doel het aanprijzen van een onderneming of het bevorderen van de verkoop, het verfraaien van het uiterlijk van een pand of de openbare ruimte gedurende de tijd dat de onderneming voor het publiek geopend is, zoals:</text:p>
                </text:list-item>
                <text:list-item text:style-override="id1-3-2-2-1-2-6">
                  <text:number/>
                  <text:p text:style-name="al">·Winkelartikelen:</text:p>
                </text:list-item>
                <text:list-item text:style-override="id1-3-2-2-1-2-7">
                  <text:number/>
                  <text:p text:style-name="al">artikelen die te kijk voor het publiek worden gesteld. Bijvoorbeeld in de vorm van schoenrekken, kledingrekken, groentekisten, bloemen(rekken) en planten(rekken), vitrines en kramen, waarbij de artikelen in het pand worden afgerekend.</text:p>
                </text:list-item>
                <text:list-item text:style-override="id1-3-2-2-1-2-8">
                  <text:number/>
                  <text:p text:style-name="al">·Objecten ten behoeve van reclame:</text:p>
                </text:list-item>
                <text:list-item text:style-override="id1-3-2-2-1-2-9">
                  <text:number/>
                  <text:p text:style-name="al">losse reclameobjecten die bij panden worden geplaatst en waarmee directe reclame wordt gemaakt. Bijvoorbeeld in de vorm van displays en menuborden.</text:p>
                </text:list-item>
                <text:list-item text:style-override="id1-3-2-2-1-2-10">
                  <text:number/>
                  <text:p text:style-name="al">·Andere voorwerpen:</text:p>
                </text:list-item>
                <text:list-item text:style-override="id1-3-2-2-1-2-11">
                  <text:number/>
                  <text:p text:style-name="al">diverse voorwerpen, niet zijnde een winkelartikel of een object ten behoeve van reclame. Bijvoorbeeld in de vorm van speeltoestellen, bloempotten, zitbanken en afvalbakken.</text:p>
                </text:list-item>
                <text:list-item text:style-override="id1-3-2-2-1-2-12">
                  <text:number>3.</text:number>
                  <text:p text:style-name="al">Winkelgebied:</text:p>
                </text:list-item>
                <text:list-item text:style-override="id1-3-2-2-1-2-13">
                  <text:number/>
                  <text:p text:style-name="al">Openbaar gebied waarlangs de meeste panden uit winkels bestaan, zijnde Den Hof en De Bus.</text:p>
                </text:list-item>
                <text:list-item text:style-override="id1-3-2-2-1-2-14">
                  <text:number>4.</text:number>
                  <text:p text:style-name="al">Spandoeken:</text:p>
                </text:list-item>
                <text:list-item text:style-override="id1-3-2-2-1-2-15">
                  <text:number/>
                  <text:p text:style-name="al">Een aankondiging op een gespannen doek langs, boven of in de directe nabijheid van de weg voor het bekend maken van ideële uitingen zoals collecte, campagnes in het kader van verkeersveiligheid, openbare orde of een niet-commerciële sociale of maatschappelijke activiteit, niet zijnde een reclame-uiting.</text:p>
                </text:list-item>
                <text:list-item text:style-override="id1-3-2-2-1-2-16">
                  <text:number>5.</text:number>
                  <text:p text:style-name="al">Weg:</text:p>
                </text:list-item>
                <text:list-item text:style-override="id1-3-2-2-1-2-17">
                  <text:number/>
                  <text:p text:style-name="al">Weg, als bedoeld in artikel 1, eerste lid, onder b, van de Wegenverkeerswet 1994, voor al het openbaar verkeer openstaande wegen of paden met inbegrip van de daarin liggende bruggen en duikers en de tot die wegen behorende paden en bermen of zijkanten. </text:p>
                </text:list-item>
                <text:list-item text:style-override="id1-3-2-2-1-2-18">
                  <text:number>6.</text:number>
                  <text:p text:style-name="al">Tijdelijke verwijzingsborden:</text:p>
                </text:list-item>
                <text:list-item text:style-override="id1-3-2-2-1-2-19">
                  <text:number/>
                  <text:p text:style-name="al">Onder tijdelijke verwijzingsborden worden verstaan borden die bezoekers de weg wijzen naar een incidenteel (al dan niet periodiek terugkerend) evenement. Deze verwijzingsborden hebben slechts een tijdelijke functie.</text:p>
                </text:list-item>
                <text:list-item text:style-override="id1-3-2-2-1-2-20">
                  <text:number>7.</text:number>
                  <text:p text:style-name="al">Openbare plaats:</text:p>
                </text:list-item>
                <text:list-item text:style-override="id1-3-2-2-1-2-21">
                  <text:number/>
                  <text:p text:style-name="al">Hetgeen in artikel 1 van de Wet openbare manifestaties daaronder wordt verstaan, plaats die krachtens bestemming of vast gebruik openstaat voor het publiek, onder openbare plaats wordt niet begrepen een gebouw of besloten plaats als bedoeld in artikel 6, tweede lid, van de Grondwet. </text:p>
                </text:list-item>
                <text:list-item text:style-override="id1-3-2-2-1-2-22">
                  <text:number>8.</text:number>
                  <text:p text:style-name="al">Bouwmateriaal:</text:p>
                </text:list-item>
                <text:list-item text:style-override="id1-3-2-2-1-2-23">
                  <text:number/>
                  <text:p text:style-name="al">Materiaal, waar een bouwwerk of gebouw mee wordt gebouwd.</text:p>
                </text:list-item>
                <text:list-item text:style-override="id1-3-2-2-1-2-24">
                  <text:number>9.</text:number>
                  <text:p text:style-name="al">Bouwmaterieel: </text:p>
                </text:list-item>
                <text:list-item text:style-override="id1-3-2-2-1-2-25">
                  <text:number/>
                  <text:p text:style-name="al">Materieel dat noodzakelijk en gebruikelijk is voor werkzaamheden aan een bouwwerk of gebouw, zoals maar toch niet uitputtend een hijskraan, speciemolen, heistelling, container, toiletwagen en bouwkeet, alsmede een tijdelijke constructie ten behoeve van (bouw)werkzaamheden, zoals maar toch niet uitputtend een steiger en afschermhekken. </text:p>
                </text:list-item>
              </text:list>
            </text:section>
            <text:p text:style-name="hoofdstuk_bottom"/>
          </text:section>
          <text:section text:name="hoofdstuk_id1-3-2-2-2" text:style-name="hoofdstuk">
            <text:p text:style-name="hoofdstuk_kop"><text:span text:style-name="label">Hoofdstuk</text:span> <text:span text:style-name="nr">2.</text:span> Nadere regels uitstallingen en reclameborden </text:p>
            <text:section text:name="artikel_id1-3-2-2-2-2" text:style-name="artikel">
              <text:p text:style-name="artikel_kop_titel"><text:span text:style-name="artikel_kop_label">Artikel</text:span> <text:span text:style-name="artikel_kop_nr">2.1</text:span> Criteria uitstallingen zonder ontheffing </text:p>
              <text:p text:style-name="al">Onder de volgende criteria mogen uitstallingen zonder ontheffing worden geplaatst:</text:p>
              <text:list text:style-name="id1-3-2-2-2-2-3">
                <text:list-item text:style-override="id1-3-2-2-2-2-3">
                  <text:number>1.</text:number>
                  <text:p text:style-name="al">Er mag slechts worden uitgestald waarbij reclame wordt gemaakt voor goederen, diensten en/of activiteiten die in de desbetreffende onroerende zaak aan het publiek worden aangeboden dan wel voor de onderneming die in de onroerende zaak is gehuisvest;</text:p>
                </text:list-item>
                <text:list-item text:style-override="id1-3-2-2-2-2-4">
                  <text:number>2.</text:number>
                  <text:p text:style-name="al">Uitstallingen mogen uitsluitend op een weg die niet begaanbaar is voor gemotoriseerd verkeer worden geplaatst;</text:p>
                </text:list-item>
                <text:list-item text:style-override="id1-3-2-2-2-2-5">
                  <text:number>3.</text:number>
                  <text:p text:style-name="al">Uitstallingen dienen tegen de voorgevel van het desbetreffende pand te worden geplaatst of zodanig dat een loopruimte over blijft van minimaal 1,5 meter ervan;</text:p>
                </text:list-item>
                <text:list-item text:style-override="id1-3-2-2-2-2-6">
                  <text:number>4.</text:number>
                  <text:p text:style-name="al">Uitstallingen in winkelgebieden dienen indien de situatie zich ertoe leent, op minimaal 2 meter en maximaal 5 meter van de gevel geplaatst te worden. Dit geldt niet voor uitstallingen zijnde winkelartikelen, deze dienen tegen de gevel geplaatst worden;</text:p>
                </text:list-item>
                <text:list-item text:style-override="id1-3-2-2-2-2-7">
                  <text:number>5.</text:number>
                  <text:p text:style-name="al">In winkelgebieden worden de maximale grenzen aangegeven door middel van markering in de bestrating.</text:p>
                </text:list-item>
                <text:list-item text:style-override="id1-3-2-2-2-2-8">
                  <text:number>6.</text:number>
                  <text:p text:style-name="al">Uitstallingen mogen zich ten hoogste uitstrekken over de halve breedte van de voorgevel van het desbetreffende pand;</text:p>
                </text:list-item>
                <text:list-item text:style-override="id1-3-2-2-2-2-9">
                  <text:number>7.</text:number>
                  <text:p text:style-name="al">Een uitstalling mag niet hoger zijn dan 2 meter, gemeten vanaf de weg;</text:p>
                </text:list-item>
                <text:list-item text:style-override="id1-3-2-2-2-2-10">
                  <text:number>8.</text:number>
                  <text:p text:style-name="al">Het plaatsen van een uitstalling is in woongebieden niet toegestaan;</text:p>
                </text:list-item>
                <text:list-item text:style-override="id1-3-2-2-2-2-11">
                  <text:number>9.</text:number>
                  <text:p text:style-name="al">Driehoeksborden en draaiende reclameborden zijn niet toegestaan;</text:p>
                </text:list-item>
                <text:list-item text:style-override="id1-3-2-2-2-2-12">
                  <text:number>10.</text:number>
                  <text:p text:style-name="al">(Nood)uitgangen mogen niet worden belemmerd;</text:p>
                </text:list-item>
                <text:list-item text:style-override="id1-3-2-2-2-2-13">
                  <text:number>11.</text:number>
                  <text:p text:style-name="al">Er mogen geen verkoopactiviteiten buiten plaatsvinden;</text:p>
                </text:list-item>
                <text:list-item text:style-override="id1-3-2-2-2-2-14">
                  <text:number>12.</text:number>
                  <text:p text:style-name="al">De uitstalling is enkel aanwezig op de weg op tijden dat de in dat pand gevestigde onderneming voor het publiek geopend is;</text:p>
                </text:list-item>
                <text:list-item text:style-override="id1-3-2-2-2-2-15">
                  <text:number>13.</text:number>
                  <text:p text:style-name="al">De toegankelijkheid van de weg moet altijd gewaarborgd blijven voor hulpdiensten;</text:p>
                </text:list-item>
                <text:list-item text:style-override="id1-3-2-2-2-2-16">
                  <text:number>14.</text:number>
                  <text:p text:style-name="al">De toegankelijkheid van de onderneming moet altijd gewaarborgd blijven voor minder valide verkeersdeelnemers;</text:p>
                </text:list-item>
                <text:list-item text:style-override="id1-3-2-2-2-2-17">
                  <text:number>15.</text:number>
                  <text:p text:style-name="al">Een uitstalling mag geen hinder veroorzaken ten aanzien van het gebruik van de weg en de daarvoor bedoelde objecten zoals verkeersborden, fietsenstallingen en afvalbakken. </text:p>
                </text:list-item>
              </text:list>
              <text:p text:style-name="al"/>
            </text:section>
            <text:section text:name="artikel_id1-3-2-2-2-3" text:style-name="artikel">
              <text:p text:style-name="artikel_kop_titel"><text:span text:style-name="artikel_kop_label">Artikel</text:span> <text:span text:style-name="artikel_kop_nr">2.2</text:span> Spandoeken </text:p>
              <text:p text:style-name="al">Onder de volgende criteria wordt ontheffing verleend voor spandoeken:</text:p>
              <text:list text:style-name="id1-3-2-2-2-3-3">
                <text:list-item text:style-override="id1-3-2-2-2-3-3">
                  <text:number>1.</text:number>
                  <text:p text:style-name="al">Ontheffing wordt enkel verleend voor spandoeken om aandacht te vestigen op collecteweken en boodschappen van maatschappelijke aard;</text:p>
                </text:list-item>
                <text:list-item text:style-override="id1-3-2-2-2-3-4">
                  <text:number>2.</text:number>
                  <text:p text:style-name="al">De periode voor ontheffing bedraagt maximaal één week, tenzij er bijzondere omstandigheden zijn om hiervan af te wijken;</text:p>
                </text:list-item>
                <text:list-item text:style-override="id1-3-2-2-2-3-5">
                  <text:number>3.</text:number>
                  <text:p text:style-name="al">Per actie worden maximaal drie spandoeken toegestaan;</text:p>
                </text:list-item>
                <text:list-item text:style-override="id1-3-2-2-2-3-6">
                  <text:number>4.</text:number>
                  <text:p text:style-name="al">Ontheffing wordt enkel verleend op van gemeentewege aangewezen plaatsen:</text:p>
                </text:list-item>
                <text:list-item text:style-override="id1-3-2-2-2-3-7">
                  <text:number/>
                  <text:p text:style-name="al">-T-kruising Willibrorduslaan - Lissevenlaan</text:p>
                </text:list-item>
                <text:list-item text:style-override="id1-3-2-2-2-3-8">
                  <text:number/>
                  <text:p text:style-name="al">-Rotonde Burgemeester Mollaan – Juliana de Lannoylaan</text:p>
                </text:list-item>
                <text:list-item text:style-override="id1-3-2-2-2-3-9">
                  <text:number/>
                  <text:p text:style-name="al">-Kiosk Waalre, Markt te Waalre;</text:p>
                </text:list-item>
                <text:list-item text:style-override="id1-3-2-2-2-3-10">
                  <text:number>5.</text:number>
                  <text:p text:style-name="al">Het verkeer en het vrije uitzicht van verkeersdeelnemers mag niet worden belemmerd en verkeersdeelnemers mogen geen hinder ervaren, bijvoorbeeld door het gebruik van kleuren en/of afbeeldingen die visueel afleidend zijn.</text:p>
                </text:list-item>
                <text:list-item text:style-override="id1-3-2-2-2-3-11">
                  <text:number/>
                  <text:p text:style-name="al"/>
                </text:list-item>
              </text:list>
            </text:section>
            <text:section text:name="artikel_id1-3-2-2-2-4" text:style-name="artikel">
              <text:p text:style-name="artikel_kop_titel"><text:span text:style-name="artikel_kop_label">Artikel</text:span> <text:span text:style-name="artikel_kop_nr">2.3</text:span> Tijdelijke verwijzingsborden </text:p>
              <text:p text:style-name="al">Onder de volgende criteria wordt ontheffing verleend voor tijdelijke verwijzingsborden: </text:p>
              <text:list text:style-name="id1-3-2-2-2-4-3">
                <text:list-item text:style-override="id1-3-2-2-2-4-3">
                  <text:number>1.</text:number>
                  <text:p text:style-name="al">Ontheffing wordt verleend voor tijdelijke verwijzingsborden ten behoeve van incidentele evenementen, gedurende de duur van die evenementen;</text:p>
                </text:list-item>
                <text:list-item text:style-override="id1-3-2-2-2-4-4">
                  <text:number>2.</text:number>
                  <text:p text:style-name="al">Ontheffing wordt enkel verleend voor verwijzingsborden met de maximale afmetingen 50 x 20 cm;</text:p>
                </text:list-item>
                <text:list-item text:style-override="id1-3-2-2-2-4-5">
                  <text:number>3.</text:number>
                  <text:p text:style-name="al">De tijdelijke verwijzingsborden mogen maximaal twee dagen voor het evenement worden geplaatst en dienen één dag na afloop van het evenement te zijn verwijderd;</text:p>
                </text:list-item>
                <text:list-item text:style-override="id1-3-2-2-2-4-6">
                  <text:number>4.</text:number>
                  <text:p text:style-name="al">Ontheffing wordt verleend voor tijdelijke verwijzingsborden indien het noodzakelijk wordt geacht, zoals in gevallen waarbij, bijvoorbeeld vanwege (langdurige) wegafsluitingen, bedrijven moeilijk vindbaar zijn. Er zal een afweging per geval worden gemaakt en de periode wordt beperkt tot de periode van de afsluit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regels bouwmateriaal en bouwmaterieel </text:p>
            <text:section text:name="artikel_id1-3-2-2-3-2" text:style-name="artikel">
              <text:p text:style-name="artikel_kop_titel"><text:span text:style-name="artikel_kop_label">Artikel</text:span> <text:span text:style-name="artikel_kop_nr">3.1</text:span> Het gebruik van een weg en/of openbare plaats </text:p>
              <text:p text:style-name="al">Indien u een weg en/of openbare plaats wil gebruiken, let dan op de regels hieronder: </text:p>
              <text:list text:style-name="id1-3-2-2-3-2-3">
                <text:list-item text:style-override="id1-3-2-2-3-2-3">
                  <text:number>1.</text:number>
                  <text:p text:style-name="al">Zorg voor duidelijke afzettingen en genoeg waarschuwingsborden, zodat voorbijgangers weten dat er werkzaamheden zijn en veilig hun weg kunnen vinden. Zorg dat de afzettingen en waarschuwingsborden voldoen aan de CROW 96B richtlijnen. Maak gebruik van de website <text:a xlink:href="https://www.werkenaandeweg.nl/%23load%20%20" xlink:type="simple">werken aan de weg</text:a>. Enkele voorbeelden: </text:p>
                  <text:list text:style-name="id1-3-2-2-3-2-3-3">
                    <text:list-item text:style-override="id1-3-2-2-3-2-3-3-1">
                      <text:number>a.</text:number>
                      <text:p text:style-name="al">Afzethekken: hekken met reflectie om het werkgebied af te schermen.</text:p>
                    </text:list-item>
                    <text:list-item text:style-override="id1-3-2-2-3-2-3-3-2">
                      <text:number>b.</text:number>
                      <text:p text:style-name="al">Waarschuwingsborden: borden zoals “Let op! Werk in uitvoering” of “Fietsers oversteken”.</text:p>
                    </text:list-item>
                    <text:list-item text:style-override="id1-3-2-2-3-2-3-3-3">
                      <text:number>c.</text:number>
                      <text:p text:style-name="al">Bakens en schildjes: geplaatst om verkeer veilig om het werkgebied heen te leiden. </text:p>
                    </text:list-item>
                    <text:list-item text:style-override="id1-3-2-2-3-2-3-3-4">
                      <text:number>d.</text:number>
                      <text:p text:style-name="al">Verlichting: knipperlampen of reflectoren op afzettingen in het donker. </text:p>
                    </text:list-item>
                  </text:list>
                </text:list-item>
                <text:list-item text:style-override="id1-3-2-2-3-2-4">
                  <text:number>2.</text:number>
                  <text:p text:style-name="al">Houd de doorgangen voor auto’s, voetgangers en fietsers vrij. Het is belangrijk dat alles goed bereikbaar blijft. Blokkeer geen inritten, privé parkeerplaatsen, oversteekplaatsen of kruisingen. Plaats bouwmateriaal en bouwmaterieel minimaal vijf meter uit een bocht en of kruising. </text:p>
                </text:list-item>
                <text:list-item text:style-override="id1-3-2-2-3-2-5">
                  <text:number>3.</text:number>
                  <text:p text:style-name="al">Zorg ervoor dat de vrije doorgang op voetpaden minimaal 1,20 meter is. Is dat niet mogelijk? Plaats dan een duidelijk bord met de tekst: ‘Voetgangers naar de overkant van de weg’ of een andere duidelijke boodschap. </text:p>
                </text:list-item>
                <text:list-item text:style-override="id1-3-2-2-3-2-6">
                  <text:number>4.</text:number>
                  <text:p text:style-name="al">Zorg ervoor dat de vrije doorgang op de rijbaan voor fietsers of gemotoriseerd verkeer minimaal 3,5 meter is. </text:p>
                </text:list-item>
                <text:list-item text:style-override="id1-3-2-2-3-2-7">
                  <text:number>5.</text:number>
                  <text:p text:style-name="al">Gebruik alleen bouwmaterieel dat veilig is voor auto’s, voetgangers en fietsers. Zorg dat het bouwmateriaal goed is opgeborgen en geen overlast veroorzaakt. Bewaar het bouwmateriaal zoveel mogelijk op uw eigen terrein. Als dat niet kan, zorg dan voor een veilige afzetting waar niemand bij kan. </text:p>
                </text:list-item>
                <text:list-item text:style-override="id1-3-2-2-3-2-8">
                  <text:number>6.</text:number>
                  <text:p text:style-name="al">Houdt de openbare ruimte die u gebruikt altijd schoon en veilig. </text:p>
                </text:list-item>
                <text:list-item text:style-override="id1-3-2-2-3-2-9">
                  <text:number>7.</text:number>
                  <text:p text:style-name="al">Bouwmateriaal en bouwmaterieel mogen maximaal twee maanden blijven staan. U kunt met de gemeente overleggen om deze tijd te verlengen. </text:p>
                </text:list-item>
                <text:list-item text:style-override="id1-3-2-2-3-2-10">
                  <text:number>8.</text:number>
                  <text:p text:style-name="al">Het is niet toegestaan om bouwmateriaal en bouwmaterieel te plaatsen op de volgende plekken: </text:p>
                  <text:list text:style-name="id1-3-2-2-3-2-10-3">
                    <text:list-item text:style-override="id1-3-2-2-3-2-10-3-1">
                      <text:number>a.</text:number>
                      <text:p text:style-name="al">Den Hof</text:p>
                    </text:list-item>
                    <text:list-item text:style-override="id1-3-2-2-3-2-10-3-2">
                      <text:number>b.</text:number>
                      <text:p text:style-name="al">De markt</text:p>
                    </text:list-item>
                    <text:list-item text:style-override="id1-3-2-2-3-2-10-3-3">
                      <text:number>c.</text:number>
                      <text:p text:style-name="al">De Bus </text:p>
                    </text:list-item>
                    <text:list-item text:style-override="id1-3-2-2-3-2-10-3-4">
                      <text:number>d.</text:number>
                      <text:p text:style-name="al">De straten en parkeerplaatsen binnen een straal van 50 meter vanaf de scholen. Het gaat om de volgende straten:</text:p>
                      <text:list text:style-name="id1-3-2-2-3-2-10-3-4-3">
                        <text:list-item text:style-override="id1-3-2-2-3-2-10-3-4-3-1">
                          <text:number>i.</text:number>
                          <text:p text:style-name="al">Meester Slootsweg</text:p>
                        </text:list-item>
                        <text:list-item text:style-override="id1-3-2-2-3-2-10-3-4-3-2">
                          <text:number>ii.</text:number>
                          <text:p text:style-name="al">Geraniumlaan </text:p>
                        </text:list-item>
                        <text:list-item text:style-override="id1-3-2-2-3-2-10-3-4-3-3">
                          <text:number>iii.</text:number>
                          <text:p text:style-name="al">Maximiliaanlaan </text:p>
                        </text:list-item>
                        <text:list-item text:style-override="id1-3-2-2-3-2-10-3-4-3-4">
                          <text:number>iv.</text:number>
                          <text:p text:style-name="al">Willem Smuldersplein </text:p>
                        </text:list-item>
                      </text:list>
                    </text:list-item>
                  </text:list>
                </text:list-item>
                <text:list-item text:style-override="id1-3-2-2-3-2-11">
                  <text:number>9.</text:number>
                  <text:p text:style-name="al">Het is niet toegestaan om bouwmateriaal en bouwmaterieel te plaatsen op de rijbaan, het fietspad en het voetpad op de volgende plek:</text:p>
                  <text:list text:style-name="id1-3-2-2-3-2-11-3">
                    <text:list-item text:style-override="id1-3-2-2-3-2-11-3-1">
                      <text:number>a.</text:number>
                      <text:p text:style-name="al">Willibrorduslaan</text:p>
                    </text:list-item>
                  </text:list>
                </text:list-item>
                <text:list-item text:style-override="id1-3-2-2-3-2-12">
                  <text:number>10.</text:number>
                  <text:p text:style-name="al">Het is niet toegestaan om bouwmateriaal en bouwmaterieel te plaatsen op de rijbaan op de volgende plekken:</text:p>
                  <text:list text:style-name="id1-3-2-2-3-2-12-3">
                    <text:list-item text:style-override="id1-3-2-2-3-2-12-3-1">
                      <text:number>a.</text:number>
                      <text:p text:style-name="al">Onze Lieve Vrouwedijk</text:p>
                    </text:list-item>
                    <text:list-item text:style-override="id1-3-2-2-3-2-12-3-2">
                      <text:number>b.</text:number>
                      <text:p text:style-name="al">Bergstraat</text:p>
                    </text:list-item>
                    <text:list-item text:style-override="id1-3-2-2-3-2-12-3-3">
                      <text:number>c.</text:number>
                      <text:p text:style-name="al">Wollenbergstraat </text:p>
                    </text:list-item>
                    <text:list-item text:style-override="id1-3-2-2-3-2-12-3-4">
                      <text:number>d.</text:number>
                      <text:p text:style-name="al">Heikantstraat</text:p>
                    </text:list-item>
                    <text:list-item text:style-override="id1-3-2-2-3-2-12-3-5">
                      <text:number>e.</text:number>
                      <text:p text:style-name="al">Koningin Julianalaan</text:p>
                    </text:list-item>
                  </text:list>
                </text:list-item>
                <text:list-item text:style-override="id1-3-2-2-3-2-13">
                  <text:number>11.</text:number>
                  <text:p text:style-name="al">Het college kan alsnog toestemming geven om bouwmateriaal en bouwmaterieel te plaatsen op de plekken genoemd in lid 8 en 9 van artikel 3.1. Dit kan alleen als er geen andere mogelijkheden zijn. Melder moet motiveren waarom er geen andere mogelijkheden zijn.</text:p>
                </text:list-item>
                <text:list-item text:style-override="id1-3-2-2-3-2-14">
                  <text:number/>
                  <text:p text:style-name="al"/>
                </text:list-item>
              </text:list>
            </text:section>
            <text:section text:name="artikel_id1-3-2-2-3-3" text:style-name="artikel">
              <text:p text:style-name="artikel_kop_titel"><text:span text:style-name="artikel_kop_label">Artikel</text:span> <text:span text:style-name="artikel_kop_nr">3.2</text:span> In het openbaar groen </text:p>
              <text:p text:style-name="al">Indien u openbaar groen wil gebruiken, let dan op de regels hieronder: </text:p>
              <text:list text:style-name="id1-3-2-2-3-3-3">
                <text:list-item text:style-override="id1-3-2-2-3-3-3">
                  <text:number>1.</text:number>
                  <text:p text:style-name="al">Plaats geen bouwmateriaal of bouwmaterieel op of in beplanting anders dan in de berm of op gazon.</text:p>
                </text:list-item>
                <text:list-item text:style-override="id1-3-2-2-3-3-4">
                  <text:number>2.</text:number>
                  <text:p text:style-name="al">Plaats geen zwaar bouwmateriaal en bouwmaterieel dichtbij sloten. Zorg voor een afstand van minimaal een meter van de insteek van een sloot. Enkele voorbeelden van zware materialen:</text:p>
                  <text:list text:style-name="id1-3-2-2-3-3-4-3">
                    <text:list-item text:style-override="id1-3-2-2-3-3-4-3-1">
                      <text:number>a.</text:number>
                      <text:p text:style-name="al">Stenen</text:p>
                    </text:list-item>
                    <text:list-item text:style-override="id1-3-2-2-3-3-4-3-2">
                      <text:number>b.</text:number>
                      <text:p text:style-name="al">Beton </text:p>
                    </text:list-item>
                    <text:list-item text:style-override="id1-3-2-2-3-3-4-3-3">
                      <text:number>c.</text:number>
                      <text:p text:style-name="al">Pallets met bouwmaterialen </text:p>
                    </text:list-item>
                  </text:list>
                </text:list-item>
                <text:list-item text:style-override="id1-3-2-2-3-3-5">
                  <text:number>3.</text:number>
                  <text:p text:style-name="al">Gebruik voor het opslaan van bouwmateriaal alleen de bermen en gazons. </text:p>
                </text:list-item>
                <text:list-item text:style-override="id1-3-2-2-3-3-6">
                  <text:number>4.</text:number>
                  <text:p text:style-name="al">Gebruik voor de plaatsing van bouwmateriaal en bouwmaterieel op bermen en gazons altijd rijplaten. </text:p>
                </text:list-item>
                <text:list-item text:style-override="id1-3-2-2-3-3-7">
                  <text:number>5.</text:number>
                  <text:p text:style-name="al">Transport mag alleen over verharde wegen plaatsvinden, niet over de berm, grasvelden of beplanting. Indien transport niet mogelijk is via de weg, neem dan contact op met de gemeente en vraag naar de beheerder groen. </text:p>
                </text:list-item>
                <text:list-item text:style-override="id1-3-2-2-3-3-8">
                  <text:number>6.</text:number>
                  <text:p text:style-name="al">Zorg voor een goede afvoer van afval, sloopafval en bouwmaterieel om vervuiling van het groen te voorkomen. </text:p>
                </text:list-item>
              </text:list>
              <text:p text:style-name="al"/>
            </text:section>
            <text:section text:name="artikel_id1-3-2-2-3-4" text:style-name="artikel">
              <text:p text:style-name="artikel_kop_titel"><text:span text:style-name="artikel_kop_label">Artikel</text:span> <text:span text:style-name="artikel_kop_nr">3.3</text:span> Dichtbij bomen </text:p>
              <text:p text:style-name="al">Indien u bouwmateriaal en bouwmaterieel dichtbij bomen wil plaatsen, let dan op de regels hieronder: </text:p>
              <text:list text:style-name="id1-3-2-2-3-4-3">
                <text:list-item text:style-override="id1-3-2-2-3-4-3">
                  <text:number>1.</text:number>
                  <text:p text:style-name="al">Werk volgens de regels van de ‘bomenposter werken rond bomen’. Dit kunt u vinden op de <text:a xlink:href="https://eur02.safelinks.protection.outlook.com/?url=https%3A%2F%2Fwww.treevision.nl%2Ffiles%2FMedia%2FPDF%2520bestanden%2Fbomenposter-pdf.pdf&amp;data=05%7C02%7C%7C3b1f4b98f70b4dc13cca08dd3a27bd64%7Cf0480eae1a5a46ab82fe549d57ea7ce5%7C0%7C0%7C638730664577085175%7CUnknown%7CTWFpbGZsb3d8eyJFbXB0eU1hcGkiOnRydWUsIlYiOiIwLjAuMDAwMCIsIlAiOiJXaW4zMiIsIkFOIjoiTWFpbCIsIldUIjoyfQ%3D%3D%7C0%7C%7C%7C&amp;sdata=PEkHqta4C2fQUREaaf%2BCdG55O7iNALiRrpHmqSVVnio%3D&amp;reserved=0" xlink:type="simple">bomenposter</text:a>. Indien het niet mogelijk is u te houden aan deze regels en er sprake is van randvoorwaarden, neem dan contact op met de gemeente en vraag naar de beheerder groen. </text:p>
                </text:list-item>
              </text:list>
              <text:p text:style-name="al"/>
            </text:section>
            <text:section text:name="artikel_id1-3-2-2-3-5" text:style-name="artikel">
              <text:p text:style-name="artikel_kop_titel"><text:span text:style-name="artikel_kop_label">Artikel</text:span> <text:span text:style-name="artikel_kop_nr">3.4</text:span> Dichtbij rioleringen </text:p>
              <text:p text:style-name="al">Indien u bouwmateriaal en bouwmaterieel dichtbij rioleringen wil plaatsen, let dan op de regels hieronder: </text:p>
              <text:list text:style-name="id1-3-2-2-3-5-3">
                <text:list-item text:style-override="id1-3-2-2-3-5-3">
                  <text:number>1.</text:number>
                  <text:p text:style-name="al">Blokkeer geen putdeksels, kolken, afsluitpotten en brandkranen.</text:p>
                </text:list-item>
                <text:list-item text:style-override="id1-3-2-2-3-5-4">
                  <text:number>2.</text:number>
                  <text:p text:style-name="al">Zorg ervoor dat er tijdens de werkzaamheden geen afvalwater of verontreinigingen, zoals cement- of kalkresten, in de riolering terechtkomen. </text:p>
                </text:list-item>
                <text:list-item text:style-override="id1-3-2-2-3-5-5">
                  <text:number>3.</text:number>
                  <text:p text:style-name="al">Vraag bij graafwerkzaamheden de ligging van riolering op met een Klic-melding. </text:p>
                </text:list-item>
                <text:list-item text:style-override="id1-3-2-2-3-5-6">
                  <text:number>4.</text:number>
                  <text:p text:style-name="al">Voor het lozen van opgepompt bronneringswater geldt een meldingsplicht. Doe dit uiterlijk drie weken voor het lozen via de website van het Omgevingsloket. </text:p>
                </text:list-item>
              </text:list>
              <text:p text:style-name="al"/>
            </text:section>
            <text:section text:name="artikel_id1-3-2-2-3-6" text:style-name="artikel">
              <text:p text:style-name="artikel_kop_titel"><text:span text:style-name="artikel_kop_label">Artikel</text:span> <text:span text:style-name="artikel_kop_nr">3.5</text:span> Schade </text:p>
              <text:list text:style-name="id1-3-2-2-3-6-2">
                <text:list-item text:style-override="id1-3-2-2-3-6-2">
                  <text:number>1.</text:number>
                  <text:p text:style-name="al">Als er tijdens de werkzaamheden schade ontstaat aan de weg en of openbare plaats, neem dan per omgaande contact op met de gemeente, zodat de nodige maatregelen genomen kunnen worden. Tijdens het weekend of tijdens feestdagen, neem dan de eerstvolgende werkdag contact op. </text:p>
                </text:list-item>
                <text:list-item text:style-override="id1-3-2-2-3-6-3">
                  <text:number>2.</text:number>
                  <text:p text:style-name="al">Mogelijke schade door (bouw)werkzaamheden aan gemeentelijke eigendommen (zoals openbare wegen en openbaar groen) wordt door de gemeente hersteld. De melder betaalt de kosten hiervan op eerste aanzegging vanuit de gemeente.</text:p>
                </text:list-item>
                <text:list-item text:style-override="id1-3-2-2-3-6-4">
                  <text:number/>
                  <text:p text:style-name="al"/>
                </text:list-item>
              </text:list>
            </text:section>
            <text:section text:name="artikel_id1-3-2-2-3-7" text:style-name="artikel">
              <text:p text:style-name="artikel_kop_titel"><text:span text:style-name="artikel_kop_label">Artikel</text:span> <text:span text:style-name="artikel_kop_nr">3.6</text:span> Meldplicht </text:p>
              <text:p text:style-name="al">Indien er niet wordt voldaan aan de meldplicht uit artikel 2:10, lid 1 onder c van de Algemene Plaatselijke Verordening gemeente Waalre, dan houdt het college de bevoegdheid om handhavend op te treden. </text:p>
              <text:p text:style-name="al"/>
            </text:section>
            <text:p text:style-name="hoofdstuk_bottom"/>
          </text:section>
          <text:section text:name="hoofdstuk_id1-3-2-2-4" text:style-name="hoofdstuk">
            <text:p text:style-name="hoofdstuk_kop"><text:span text:style-name="label">Hoofdstuk</text:span> <text:span text:style-name="nr">4.</text:span> Intrekking, inwerkingtreding en citeertitel </text:p>
            <text:section text:name="artikel_id1-3-2-2-4-2" text:style-name="artikel">
              <text:p text:style-name="artikel_kop_titel"><text:span text:style-name="artikel_kop_label">Artikel</text:span> <text:span text:style-name="artikel_kop_nr">4.1</text:span> Intrekking oude nadere regels</text:p>
              <text:p text:style-name="al">De ‘Beleidsregel van het college van burgemeester en wethouders van de gemeente Waalre houdende regels voor voorwerpen op of aan de weg Beleid voorwerpen op of aan de weg gemeente Waalre’ wordt ingetrokken met ingang van de datum waarop deze nadere regels in werking treedt.</text:p>
              <text:p text:style-name="al"/>
            </text:section>
            <text:section text:name="artikel_id1-3-2-2-4-3" text:style-name="artikel">
              <text:p text:style-name="artikel_kop_titel"><text:span text:style-name="artikel_kop_label">Artikel</text:span> <text:span text:style-name="artikel_kop_nr">4.2</text:span> Inwerkingtreding en citeertitel</text:p>
              <text:list text:style-name="id1-3-2-2-4-3-2">
                <text:list-item text:style-override="id1-3-2-2-4-3-2">
                  <text:number>1.</text:number>
                  <text:p text:style-name="al">Deze nadere regels treden in werking op de dag na bekendmaking. </text:p>
                </text:list-item>
                <text:list-item text:style-override="id1-3-2-2-4-3-3">
                  <text:number>2.</text:number>
                  <text:p text:style-name="al">Deze nadere regels worden aangehaald als: Nadere regels voorwerpen op of aan de weg en/of openbare plaats gemeente Waalre.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Waalre in de vergadering van 11 maart 2025, </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896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6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6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Openbare orde en veiligheid | Organisatie en beleid</meta:user-defined>
    <meta:user-defined meta:name="DC.source">ALGEMENE PLAATSELIJKE VERORDENING]|[https://lokaleregelgeving.overheid.nl/CVDR428721/7</meta:user-defined>
    <meta:user-defined meta:name="OVERHEIDop.referentienummer">875250</meta:user-defined>
    <meta:user-defined meta:name="DCTERMS.alternative">Nadere regels voorwerpen op of aan de weg en/of openbare plaats</meta:user-defined>
    <dc:language>nl</dc:language>
    <meta:user-defined meta:name="OVERHEIDop.locatietype/OVERHEIDop.gebiedsmarkering">Gemeente</meta:user-defined>
    <meta:user-defined meta:name="DC.title">Nadere regels voorwerpen op of aan de weg en/of openbare plaats gemeente Waalre</meta:user-defined>
    <meta:user-defined meta:name="DCTERMS.W3CDTF/DCTERMS.available">2025-03-14</meta:user-defined>
    <meta:user-defined meta:name="DCTERMS.W3CDTF/OVERHEIDop.jaargang">2025</meta:user-defined>
    <meta:user-defined meta:name="OVERHEIDop.publicationIssue">108964</meta:user-defined>
    <meta:user-defined meta:name="OVERHEIDop.betreftRegeling">CVDR736669_1</meta:user-defined>
    <meta:user-defined meta:name="xs:date/OVERHEIDop.startdatum">2025-03-15</meta:user-defined>
    <meta:user-defined meta:name="OVERHEIDop.GmbID/DC.identifier">gmb-2025-108964</meta:user-defined>
    <meta:user-defined meta:name="OVERHEIDop.versieInformatie"/>
  </office:meta>
</office:document-meta>
</file>