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inpark "Nooit Rust" tussen Houtvaart, Westelijke Randweg en Pieter van Musschenbroekstraat, 0392-2024-0168747, het kappen en vervangen van 2 witte kastanjebomen met boomnr. 712132 en 183,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747</meta:user-defined>
    <meta:user-defined meta:name="DCTERMS.abstract">het kappen en vervangen van 2 witte kastanjebomen met boomnr. 712132 en 183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uinpark "Nooit Rust" tussen Houtvaart, Westelijke Randweg en Pieter van Musschenbroekstraat, 0392-2024-0168747, het kappen en vervangen van 2 witte kastanjebomen met boomnr. 712132 en 183, verzonden 12-03-2025</meta:user-defined>
    <meta:user-defined meta:name="DCTERMS.W3CDTF/DCTERMS.available">2025-03-14</meta:user-defined>
    <meta:user-defined meta:name="DCTERMS.W3CDTF/OVERHEIDop.jaargang">2025</meta:user-defined>
    <meta:user-defined meta:name="OVERHEIDop.publicationIssue">108961</meta:user-defined>
    <meta:user-defined meta:name="OVERHEIDop.GmbID/DC.identifier">gmb-2025-108961</meta:user-defined>
    <meta:user-defined meta:name="OVERHEIDop.versieInformatie"/>
  </office:meta>
</office:document-meta>
</file>