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CollecteOranjecommissie Vaassen (Koningsdag en dodenherdenking)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Oranjecommissie Vaassen (Koningsdag en dodenherdenking) in Vaassen. Datum besluit: 08 januari 2025Zaaknummer:1162702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1732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gunning verleend voor CollecteOranjecommissie Vaassen (Koningsdag en dodenherdenking)in Vaass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96</meta:user-defined>
    <meta:user-defined meta:name="OVERHEIDop.GmbID/DC.identifier">gmb-2025-10896</meta:user-defined>
    <meta:user-defined meta:name="OVERHEIDop.versieInformatie"/>
  </office:meta>
</office:document-meta>
</file>