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saneren van asbest, Maaijkant 5, 5113 BC Ulicoten, Verzoeklocatie 2025031000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saneren van asbest op het adres Maaijkant 5, 5113 BC Ulicoten, Verzoeklocatie 2025031000439 volledig is (11046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95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4615</meta:user-defined>
    <meta:user-defined meta:name="DCTERMS.abstract">het saneren van asbest op het adres Maaijkant 5, 5113 BC Ulicoten, Verzoeklocatie 20250310004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saneren van asbest, Maaijkant 5, 5113 BC Ulicoten, Verzoeklocatie 2025031000439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57</meta:user-defined>
    <meta:user-defined meta:name="OVERHEIDop.GmbID/DC.identifier">gmb-2025-108957</meta:user-defined>
    <meta:user-defined meta:name="OVERHEIDop.versieInformatie"/>
  </office:meta>
</office:document-meta>
</file>