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tie van twee hardstenen trappen met railing aan voorzijde van gebouw aan Voldersgracht 1,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, 2611ET Delft | restauratie van twee hardstenen trappen met railing aan voorzijde van gebouw | 11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9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7</meta:user-defined>
    <meta:user-defined meta:name="DCTERMS.abstract">2319 - Voldersgracht 1, Delft (tr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stauratie van twee hardstenen trappen met railing aan voorzijde van gebouw aan Voldersgracht 1, 2611ET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56</meta:user-defined>
    <meta:user-defined meta:name="OVERHEIDop.GmbID/DC.identifier">gmb-2025-108956</meta:user-defined>
    <meta:user-defined meta:name="OVERHEIDop.versieInformatie"/>
  </office:meta>
</office:document-meta>
</file>