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nieuwbouw langgevelboerderij (technisch), Waterhoef ongenummerd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nieuwbouw langgevelboerderij, Waterhoef Rachelle technisch</text:p>
            <text:p text:style-name="common-al">Locatie: Waterhoef ongenummerd Son en Breugel</text:p>
            <text:p text:style-name="common-al">Ontvangen op: 11-03-2025</text:p>
            <text:p text:style-name="common-al">Zaaknummer: 0848253727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89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37273</meta:user-defined>
    <meta:user-defined meta:name="DCTERMS.abstract">nieuwbouw langgevelboerderij, Waterhoef Rachelle techni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nieuwbouw langgevelboerderij (technisch), Waterhoef ongenummerd, Son en Breug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55</meta:user-defined>
    <meta:user-defined meta:name="OVERHEIDop.GmbID/DC.identifier">gmb-2025-108955</meta:user-defined>
    <meta:user-defined meta:name="OVERHEIDop.versieInformatie"/>
  </office:meta>
</office:document-meta>
</file>