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gesloten bodemenergiesysteem het aanleggen van een gesloten bodemenergiesysteem (milieu melding- en informatieplicht), Nettelhorsterweg 6, 7241PK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2 februari 2025 een Melding gesloten bodemenergie systeem hebben ontvangen die voldoet aan de algemene voorschriften:</text:p>
            <text:p text:style-name="common-al">Nettelhorsterweg 6, 7241PK Lochem, het aanleggen van een gesloten bodemenergiesysteem (milieu melding- en informatieplicht), Z2025-00376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08951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951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951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376</meta:user-defined>
    <meta:user-defined meta:name="DCTERMS.abstract">Z2025-00376 Nettelhorsterweg 6, 7241PK Lochem</meta:user-defined>
    <dc:language>nl</dc:language>
    <meta:user-defined meta:name="OVERHEIDop.locatietype/OVERHEIDop.gebiedsmarkering">Punt</meta:user-defined>
    <meta:user-defined meta:name="DC.title">Kennisgeving Melding gesloten bodemenergiesysteem het aanleggen van een gesloten bodemenergiesysteem (milieu melding- en informatieplicht), Nettelhorsterweg 6, 7241PK Lochem</meta:user-defined>
    <meta:user-defined meta:name="DCTERMS.W3CDTF/DCTERMS.available">2025-03-19</meta:user-defined>
    <meta:user-defined meta:name="DCTERMS.W3CDTF/OVERHEIDop.jaargang">2025</meta:user-defined>
    <meta:user-defined meta:name="OVERHEIDop.publicationIssue">108951</meta:user-defined>
    <meta:user-defined meta:name="OVERHEIDop.GmbID/DC.identifier">gmb-2025-108951</meta:user-defined>
    <meta:user-defined meta:name="OVERHEIDop.versieInformatie"/>
  </office:meta>
</office:document-meta>
</file>