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extra woning in een boerderij op locatie West-Vlisterdijk 43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besluit genomen op de aanvraag omgevingsvergunning met zaaknummer 19311466021 voor het realiseren van een extra woning in een boerderij op locatie West-Vlisterdijk 43, 2855 AJ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602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9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66021</meta:user-defined>
    <meta:user-defined meta:name="DCTERMS.abstract">Graag de omgevingsvergunning en het huisnummerbesluit publiceren voor deze aanvraag.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extra woning in een boerderij op locatie West-Vlisterdijk 43, 2855 AJ Vli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50</meta:user-defined>
    <meta:user-defined meta:name="OVERHEIDop.GmbID/DC.identifier">gmb-2025-108950</meta:user-defined>
    <meta:user-defined meta:name="OVERHEIDop.versieInformatie"/>
  </office:meta>
</office:document-meta>
</file>