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bouwen van een woning - Kavel 3 te Zuidhorn,  (ZHN00) A 424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maart 2025 besloten om de beslistermijn voor de aanvraag met zaaknummer 2025009550 voor het bouwen van een woning op locatie Kavel 3 te Zuidhorn,  (ZHN00) A 4242 te verlengen voor een periode van maximaal 6 weken. De aanvraag betreft de volgende onderdelen:</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894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4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4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550</meta:user-defined>
    <dc:language>nl</dc:language>
    <meta:user-defined meta:name="OVERHEIDop.locatietype/OVERHEIDop.gebiedsmarkering">Punt</meta:user-defined>
    <meta:user-defined meta:name="OVERHEIDop.locatietype/OVERHEIDop.gebiedsmarkering">Perceel</meta:user-defined>
    <meta:user-defined meta:name="DC.title">Besluit: verlenging beslistermijn Omgevingsvergunning (regulier) voor het bouwen van een woning - Kavel 3 te Zuidhorn,  (ZHN00) A 4242</meta:user-defined>
    <meta:user-defined meta:name="DCTERMS.W3CDTF/DCTERMS.available">2025-03-14</meta:user-defined>
    <meta:user-defined meta:name="DCTERMS.W3CDTF/OVERHEIDop.jaargang">2025</meta:user-defined>
    <meta:user-defined meta:name="OVERHEIDop.publicationIssue">108943</meta:user-defined>
    <meta:user-defined meta:name="OVERHEIDop.GmbID/DC.identifier">gmb-2025-108943</meta:user-defined>
    <meta:user-defined meta:name="OVERHEIDop.versieInformatie"/>
  </office:meta>
</office:document-meta>
</file>