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Gorecht-Oost 7P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gereserveerde gehandicaptenparkeerplaats aan de Gorecht-Oost 7P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5-1-2025 zaaknummer: 1505819</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5-1-2025 tot en met 26-2-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
            <text:span text:style-name="nadrukcur">Gorecht</text:span>
            <text:span text:style-name="nadrukcur">-Oost 7P te Hoogezand</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9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Gereserveerde GPP - Gorecht-Oost 7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1-15</meta:user-defined>
    <meta:user-defined meta:name="OVERHEIDop.externeBijlage">Situatieschets Gorecht-oost 7P|exb-2025-951</meta:user-defined>
    <meta:user-defined meta:name="DCTERMS.W3CDTF/OVERHEIDop.jaargang">2025</meta:user-defined>
    <meta:user-defined meta:name="OVERHEIDop.publicationIssue">10894</meta:user-defined>
    <meta:user-defined meta:name="OVERHEIDop.GmbID/DC.identifier">gmb-2025-10894</meta:user-defined>
    <meta:user-defined meta:name="OVERHEIDop.versieInformatie"/>
  </office:meta>
</office:document-meta>
</file>