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afvalcontainer, Herenstraat 41A, 3911J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afvalcontainer, Herenstraat 41A, 3911JB Rhenen. Aanvraagnummer: Z2025-00000105. Indieningsdatum: 7 maart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93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Betreft: Aanvraag op locatie Herenstraat 41A, 3911JB Rhenen</meta:user-defined>
    <dc:language>nl</dc:language>
    <meta:user-defined meta:name="OVERHEIDop.locatietype/OVERHEIDop.gebiedsmarkering">Vlak</meta:user-defined>
    <meta:user-defined meta:name="DC.title">Aanvraag vergunning voor het plaatsen van een tijdelijke afvalcontainer, Herenstraat 41A, 3911JB Rhen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32</meta:user-defined>
    <meta:user-defined meta:name="OVERHEIDop.GmbID/DC.identifier">gmb-2025-108932</meta:user-defined>
    <meta:user-defined meta:name="OVERHEIDop.versieInformatie"/>
  </office:meta>
</office:document-meta>
</file>