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Veenscheiding 26, 8539 SH Echtenerbrug: verleende omgevingsvergunning realiseren van een aangebouwd bijgebouw. (Z.819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eenscheiding 26, 8539 SH Echtenerbrug reguliere procedure</text:span>
          </text:p>
            <text:p text:style-name="common-al">Op 8 januari 2025 is een omgevingsvergunning verleend voor de De Veenscheiding 26, 8539 SH Echtenerbrug. De vergunning omvat het realiseren van een aangebouwd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9 februari 2025 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9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9318</meta:user-defined>
    <dc:language>nl</dc:language>
    <meta:user-defined meta:name="OVERHEIDop.locatietype/OVERHEIDop.gebiedsmarkering">Punt</meta:user-defined>
    <meta:user-defined meta:name="DC.title">De Veenscheiding 26, 8539 SH Echtenerbrug: verleende omgevingsvergunning realiseren van een aangebouwd bijgebouw. (Z.819318)</meta:user-defined>
    <meta:user-defined meta:name="DCTERMS.W3CDTF/DCTERMS.available">2025-01-10</meta:user-defined>
    <meta:user-defined meta:name="DCTERMS.W3CDTF/OVERHEIDop.jaargang">2025</meta:user-defined>
    <meta:user-defined meta:name="OVERHEIDop.publicationIssue">10893</meta:user-defined>
    <meta:user-defined meta:name="OVERHEIDop.GmbID/DC.identifier">gmb-2025-10893</meta:user-defined>
    <meta:user-defined meta:name="OVERHEIDop.versieInformatie"/>
  </office:meta>
</office:document-meta>
</file>