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Waterbies 30, 1567 NB Assendelft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39987 - het bouwen van een dakkapel op voordakvlak van de woning -  - op de locatie Waterbies 30, 1567 NB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89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87</meta:user-defined>
    <dc:language>nl</dc:language>
    <meta:user-defined meta:name="OVERHEIDop.locatietype/OVERHEIDop.gebiedsmarkering">Punt</meta:user-defined>
    <meta:user-defined meta:name="DC.title">Intrekking aanvraag omgevingsvergunning - Waterbies 30, 1567 NB Assendelft - het bouwen van een dakkapel op voordakvlak van de wo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18</meta:user-defined>
    <meta:user-defined meta:name="OVERHEIDop.GmbID/DC.identifier">gmb-2025-108918</meta:user-defined>
    <meta:user-defined meta:name="OVERHEIDop.versieInformatie"/>
  </office:meta>
</office:document-meta>
</file>