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tionsplein 1 2011LR Haarlem, 0392-2024-0164601, het wijzigen van de deuren met kozijnen en het dichtzetten van de roosters er onder,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1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1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1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601</meta:user-defined>
    <meta:user-defined meta:name="DCTERMS.abstract">het wijzigen van de deuren met kozijnen en het dichtzetten van de roosters er onder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tationsplein 1 2011LR Haarlem, 0392-2024-0164601, het wijzigen van de deuren met kozijnen en het dichtzetten van de roosters er onder, verzonden 12-03-2025</meta:user-defined>
    <meta:user-defined meta:name="DCTERMS.W3CDTF/DCTERMS.available">2025-03-14</meta:user-defined>
    <meta:user-defined meta:name="DCTERMS.W3CDTF/OVERHEIDop.jaargang">2025</meta:user-defined>
    <meta:user-defined meta:name="OVERHEIDop.publicationIssue">108912</meta:user-defined>
    <meta:user-defined meta:name="OVERHEIDop.GmbID/DC.identifier">gmb-2025-108912</meta:user-defined>
    <meta:user-defined meta:name="OVERHEIDop.versieInformatie"/>
  </office:meta>
</office:document-meta>
</file>