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nieuwbouw bedrijfsunits aan de Utrechtsestraat 200, 3911TX Rhen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aanvragen om omgevingsvergunning zijn ingetrokken:</text:p>
            <text:p text:style-name="common-al"/>
            <text:p text:style-name="common-al">
            <text:span text:style-name="nadrukvet">REGULIERE/UITGEBREIDE </text:span>PROCEDURE</text:p>
            <text:p text:style-name="last-al">nieuwbouw van bedrijfsunits aan de Utrechtsestraat 200, 3911TX Rhenen. Aanvraagnummer: Z2025-00000027. Indieningsdatum: 27 januari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890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0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0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27</meta:user-defined>
    <meta:user-defined meta:name="DCTERMS.abstract">Betreft: Verzoek ingetrokken op locatie Utrechtsestraat 200, 3911TX Rhenen	</meta:user-defined>
    <dc:language>nl</dc:language>
    <meta:user-defined meta:name="OVERHEIDop.locatietype/OVERHEIDop.gebiedsmarkering">Vlak</meta:user-defined>
    <meta:user-defined meta:name="DC.title">Intrekking verzoek voor nieuwbouw bedrijfsunits aan de Utrechtsestraat 200, 3911TX Rhen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908</meta:user-defined>
    <meta:user-defined meta:name="OVERHEIDop.GmbID/DC.identifier">gmb-2025-108908</meta:user-defined>
    <meta:user-defined meta:name="OVERHEIDop.versieInformatie"/>
  </office:meta>
</office:document-meta>
</file>