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44c, 3958CD Amerongen, verbouwen/verduurzamen woning door plaatsing dakraam, zonnepanelen en warmtepomp (RX2025-00000577, 1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44c, 3958CD Amerongen, verbouwen/verduurzamen woning door plaatsing dakraam, zonnepanelen en warmtepomp (RX2025-00000577, 11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9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77</meta:user-defined>
    <meta:user-defined meta:name="DCTERMS.abstract">Burgemeester van den Boschstraat 44c, 3958CD Amerongen, verbouwen/verduurzamen woning door plaatsing dakraam, zonnepanelen en warmtepomp (RX2025-00000577, 11 maart 2025)</meta:user-defined>
    <dc:language>nl</dc:language>
    <meta:user-defined meta:name="OVERHEIDop.locatietype/OVERHEIDop.gebiedsmarkering">Vlak</meta:user-defined>
    <meta:user-defined meta:name="DC.title">Gemeente Utrechtse Heuvelrug, ingediende aanvraag omgevingsvergunning - Burgemeester van den Boschstraat 44c, 3958CD Amerongen, verbouwen/verduurzamen woning door plaatsing dakraam, zonnepanelen en warmtepomp (RX2025-00000577, 11 maart 2025)</meta:user-defined>
    <meta:user-defined meta:name="DCTERMS.W3CDTF/DCTERMS.available">2025-03-14</meta:user-defined>
    <meta:user-defined meta:name="DCTERMS.W3CDTF/OVERHEIDop.jaargang">2025</meta:user-defined>
    <meta:user-defined meta:name="OVERHEIDop.publicationIssue">108906</meta:user-defined>
    <meta:user-defined meta:name="OVERHEIDop.GmbID/DC.identifier">gmb-2025-108906</meta:user-defined>
    <meta:user-defined meta:name="OVERHEIDop.versieInformatie"/>
  </office:meta>
</office:document-meta>
</file>