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asteellaan Waalwijk, (WWK00) D 4435, (WWK00) D 4437, (WWK00) D 4434</text:p>
      <text:section text:name="zakelijke-mededeling_id1-3-2" text:style-name="zakelijke-mededeling">
        <text:section text:name="zakelijke-mededeling-tekst_id1-3-2-1" text:style-name="zakelijke-mededeling-tekst">
          <text:section text:name="tekst_id1-3-2-1-1" text:style-name="tekst">
            <text:p text:style-name="common-al">Op 11-03-2025 is een aanvraag omgevingsvergunning ontvangen, waarbij de reguliere procedure van toepassing is, voor het bouwen van een gezondheidscentrum, commerciële ruimten, 243 appartementen, 12 grondgebonden woningen en parkeergarages op de locatie nabij Kasteellaan Waalwijk, kadastraal bekend gemeente Waalwijk, sectie D, nrs. 4435, 4437 en 4434. De aanvraag is geregistreerd onder zaaknummer WWK-2025-0111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89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1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nabij Kasteellaan Waalwijk, (WWK00) D 4435, (WWK00) D 4437, (WWK00) D 4434</meta:user-defined>
    <meta:user-defined meta:name="DCTERMS.W3CDTF/DCTERMS.available">2025-03-19</meta:user-defined>
    <meta:user-defined meta:name="DCTERMS.W3CDTF/OVERHEIDop.jaargang">2025</meta:user-defined>
    <meta:user-defined meta:name="OVERHEIDop.publicationIssue">108901</meta:user-defined>
    <meta:user-defined meta:name="OVERHEIDop.GmbID/DC.identifier">gmb-2025-108901</meta:user-defined>
    <meta:user-defined meta:name="OVERHEIDop.versieInformatie"/>
  </office:meta>
</office:document-meta>
</file>