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nstraat 21 2034CT Haarlem, 0392-2024-0161817, het verhogen van de nok ten behoeve van het plaatsen van dakkapellen aan de voor- en achterzijde van het gebouw,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817</meta:user-defined>
    <meta:user-defined meta:name="DCTERMS.abstract">het verhogen van de nok ten behoeve van het plaatsen van een dakkapellen aan de voor- en achterzijd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rnstraat 21 2034CT Haarlem, 0392-2024-0161817, het verhogen van de nok ten behoeve van het plaatsen van dakkapellen aan de voor- en achterzijde van het gebouw, verzonden 12-03-2025</meta:user-defined>
    <meta:user-defined meta:name="DCTERMS.W3CDTF/DCTERMS.available">2025-03-14</meta:user-defined>
    <meta:user-defined meta:name="DCTERMS.W3CDTF/OVERHEIDop.jaargang">2025</meta:user-defined>
    <meta:user-defined meta:name="OVERHEIDop.publicationIssue">108900</meta:user-defined>
    <meta:user-defined meta:name="OVERHEIDop.GmbID/DC.identifier">gmb-2025-108900</meta:user-defined>
    <meta:user-defined meta:name="OVERHEIDop.versieInformatie"/>
  </office:meta>
</office:document-meta>
</file>