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januari 2025, <text:span text:style-name="nadrukvet">Classique d’Alphen</text:span> op 23 februari 2025 van 09.30 uur tot 13.00 uur op ’t Zand in Alphen (1092453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90</meta:user-defined>
    <meta:user-defined meta:name="OVERHEIDop.GmbID/DC.identifier">gmb-2025-10890</meta:user-defined>
    <meta:user-defined meta:name="OVERHEIDop.versieInformatie"/>
  </office:meta>
</office:document-meta>
</file>