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genomen levering van onroerende zaken door de gemeente Smallingerland aan Van Wijnen Projectontwikkeling Noord B.V. voor het realiseren van 19 sociale huurwoningen ten bate van WoonFriesland</text:p>
      <text:section text:name="zakelijke-mededeling_id1-3-2" text:style-name="zakelijke-mededeling">
        <text:section text:name="zakelijke-mededeling-tekst_id1-3-2-1" text:style-name="zakelijke-mededeling-tekst">
          <text:section text:name="tekst_id1-3-2-1-1" text:style-name="tekst">
            <text:p text:style-name="common-al">De gemeente Smallingerland heeft overeenstemming bereikt met Van Wijnen Projectontwikkeling Noord B.V. over de voorgenomen verkoop en levering van een perceel grond. Het betreft een gedeelte van een perceel grond aan de Markt te Drachten kadastraal gemeente Smallingerland, sectie A, perceel 15.529 ter grootte van circa 190 m². Het perceel is bestemd voor de realisatie van 19 sociale huurwoningen.</text:p>
            <text:p text:style-name="common-al">De gemeente Smallingerland is van mening dat Van Wijnen Projectontwikkeling Noord B.V. de enige serieuze gegadigde is om de voormelde bij de gemeente in eigendom zijnde onroerende zaken te kopen, aangezien:</text:p>
            <text:list text:style-name="id1-3-2-1-1-3">
              <text:list-item text:style-override="id1-3-2-1-1-3-1">
                <text:number>-</text:number>
                <text:p text:style-name="al">De Van Wijnen Projectontwikkeling Noord B.V. op genoemde locatie van de gemeente en eigen locaties van Van Wijnen Projectontwikkeling Noord B.V. een plan met 20 betaalbare koopwoningen en 19 sociale huurwoningen wil realiseren.</text:p>
              </text:list-item>
              <text:list-item text:style-override="id1-3-2-1-1-3-2">
                <text:number>-</text:number>
                <text:p text:style-name="al">Voor de realisatie van de 19 sociale huurwoningen is de grond van de gemeente benodigd. De sociale huurwoningen worden door Van Wijnen Projectontwikkeling Noord B.V. gerealiseerd en vervolgens verkocht aan WoonFriesland te Grou.</text:p>
              </text:list-item>
              <text:list-item text:style-override="id1-3-2-1-1-3-3">
                <text:number>-</text:number>
                <text:p text:style-name="al">Met de realisatie van de 19 sociale huurwoningen voert de gemeente Smallingerland haar wettelijke taak op het gebied van de volkshuisvesting uit. De gemeente heeft prestatieafspraken met WoonFriesland inzake het realiseren van sociale huurwoningen.</text:p>
              </text:list-item>
              <text:list-item text:style-override="id1-3-2-1-1-3-4">
                <text:number>-</text:number>
                <text:p text:style-name="al">De gemeente beschouwt de combinatie Van Wijnen Projectontwikkeling Noord B.V. en WoonFriesland als enige gegadigde(n) voor deze uitgifte, vanwege de speciale opgave tot het bouwen van sociale huurwoningen.</text:p>
              </text:list-item>
            </text:list>
            <text:p text:style-name="common-al">Mocht een belanghebbende bezwaren hebben tegen de verkoop van de gemeentelijke perceel grond aan Van Wijnen Projectontwikkeling Noord B.V., dan dient hij die bezwaren binnen 20 kalenderdagen na publicatie van dit bericht, derhalve uiterlijk op 28 januari 2025 middels een kort geding aanhangig te maken bij de rechtbank Noord-Nederland, locatie Leeuwarden. Indien u niet binnen voormelde termijn een kort geding aanhangig heeft gemaakt, wordt u geacht uw rechten ter zake te hebben verwerkt.</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Van Wijnen Projectontwikkeling Noord B.V. zouden immers onredelijk worden benadeeld indien pas na deze (duidelijk kenbaar gemaakte) termijn alsnog tegen het voornemen respectievelijk het aangaan van de overeenkomst(en) zou worden opgekomen. </text:p>
            <text:p text:style-name="common-al">Voor nadere inlichtingen kunt u zich wenden tot Frank van der Staay, Coördinator Versnelling Woningbouw: ontwikkelstrategie@smallingerland.nl.</text:p>
            <text:p text:style-name="common-al">Gepubliceerd op 8 januari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levering van onroerende zaken door de gemeente Smallingerland aan Van Wijnen Projectontwikkeling Noord B.V. voor het realiseren van 19 sociale huurwoningen ten bate van WoonFriesland</meta:user-defined>
    <meta:user-defined meta:name="DCTERMS.W3CDTF/DCTERMS.available">2025-01-08</meta:user-defined>
    <meta:user-defined meta:name="DCTERMS.W3CDTF/OVERHEIDop.jaargang">2025</meta:user-defined>
    <meta:user-defined meta:name="OVERHEIDop.publicationIssue">1089</meta:user-defined>
    <meta:user-defined meta:name="OVERHEIDop.GmbID/DC.identifier">gmb-2025-1089</meta:user-defined>
    <meta:user-defined meta:name="OVERHEIDop.versieInformatie"/>
  </office:meta>
</office:document-meta>
</file>