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vangen van bestaande schuur voor een nieuwe schuur - Hoofdweg 1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26, Veenhuizen, het vervangen van bestaande schuur voor een nieuwe schuur, verleend op 11 maart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89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9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32</meta:user-defined>
    <meta:user-defined meta:name="DCTERMS.abstract">Gemeente Noordenveld - besluit voor: het vervangen van bestaande schuur voor een nieuwe schuur - Hoofdweg 1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vervangen van bestaande schuur voor een nieuwe schuur - Hoofdweg 126, Veenhuiz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898</meta:user-defined>
    <meta:user-defined meta:name="OVERHEIDop.GmbID/DC.identifier">gmb-2025-108898</meta:user-defined>
    <meta:user-defined meta:name="OVERHEIDop.versieInformatie"/>
  </office:meta>
</office:document-meta>
</file>