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nieuwbouw langgevelboerderijen, Waterhoef ongenummer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nieuwbouw langgevelboerderijen, Waterhoef ongenummerd</text:p>
            <text:p text:style-name="common-al">Locatie: Waterhoef ongenummerd Son en Breugel</text:p>
            <text:p text:style-name="common-al">Ontvangen op: 11-03-2025</text:p>
            <text:p text:style-name="common-al">Zaaknummer: 0848253725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88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37252</meta:user-defined>
    <meta:user-defined meta:name="DCTERMS.abstract">nieuwbouw langgevelboerderijen, Waterhoef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nieuwbouw langgevelboerderijen, Waterhoef ongenummerd Son en Breugel: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95</meta:user-defined>
    <meta:user-defined meta:name="OVERHEIDop.GmbID/DC.identifier">gmb-2025-108895</meta:user-defined>
    <meta:user-defined meta:name="OVERHEIDop.versieInformatie"/>
  </office:meta>
</office:document-meta>
</file>