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Buurtfeest Schinkel District (Block Party 2025) ter hoogte van Pilotenstraat 39</text:p>
            <text:p text:style-name="common-al">Datum van: 26-06-2025</text:p>
            <text:p text:style-name="common-al">Datum t/m: 26-06-2025</text:p>
            <text:p text:style-name="common-al">Tijd van: 16:00</text:p>
            <text:p text:style-name="common-al">Tijd tot: 22:00</text:p>
            <text:p text:style-name="common-al">Bezoekers drukste moment: 300</text:p>
            <text:p text:style-name="common-al">Activiteiten: dansen, eten, shoppen, springen op een springkussen</text:p>
            <text:p text:style-name="common-al">Ontvangen op: 07-03-2025</text:p>
            <text:p text:style-name="common-al">Kenmerk gemeente: Z/25/290153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89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9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9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1532</meta:user-defined>
    <meta:user-defined meta:name="DCTERMS.abstract">Aanvraag voor een evenementenvergunning ter hoogte van adres Pilotenstraat 39</meta:user-defined>
    <dc:language>nl</dc:language>
    <meta:user-defined meta:name="OVERHEIDop.locatietype/OVERHEIDop.gebiedsmarkering">Adres</meta:user-defined>
    <meta:user-defined meta:name="DC.title">Aanvraag evenementenvergunnin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894</meta:user-defined>
    <meta:user-defined meta:name="OVERHEIDop.GmbID/DC.identifier">gmb-2025-108894</meta:user-defined>
    <meta:user-defined meta:name="OVERHEIDop.versieInformatie"/>
  </office:meta>
</office:document-meta>
</file>