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Zomerconcours Landelijke Rijvereniging 4 t/m 6 juli 2025, Oosterboerweg 26, 7943 K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Zomerconcours Landelijke Rijvereniging van 4 t/m 6 juli 2025 aan de Oosterboerweg 26, 7943 KG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1-03-2025. We nemen waarschijnlijk voor 05-05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889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9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9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379964</meta:user-defined>
    <dc:language>nl</dc:language>
    <meta:user-defined meta:name="OVERHEIDop.locatietype/OVERHEIDop.gebiedsmarkering">Punt</meta:user-defined>
    <meta:user-defined meta:name="DC.title">Aanvraag Evenementenvergunning, Zomerconcours Landelijke Rijvereniging 4 t/m 6 juli 2025, Oosterboerweg 26, 7943 KG Meppel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893</meta:user-defined>
    <meta:user-defined meta:name="OVERHEIDop.GmbID/DC.identifier">gmb-2025-108893</meta:user-defined>
    <meta:user-defined meta:name="OVERHEIDop.versieInformatie"/>
  </office:meta>
</office:document-meta>
</file>