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voorwerpen, vanaf dinsdag 2 december 2024 tot en met vrijdag 13 juni 2025, op de openbare weg en in openbaar groen bij Dirk Klompweg en Dokter Blokweg in Bergen, verzenddatum 11 maart 2025 (Z2025-000011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88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8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111</meta:user-defined>
    <meta:user-defined meta:name="DCTERMS.abstract">plaatsen voorwerpen bij Dirk Klompweg en Dokter Blokweg in Bergenin openbaar groen bij Dirk Klompweg, Dokter Blokweg en David Kouwenaarweg in Bergen, verzenddatum 10 maart 2025 (Z2025-00001111)</meta:user-defined>
    <dc:language>nl</dc:language>
    <meta:user-defined meta:name="OVERHEIDop.locatietype/OVERHEIDop.gebiedsmarkering">Punt</meta:user-defined>
    <meta:user-defined meta:name="DC.title">Gemeente Bergen, verleende vergunning plaatsen voorwerpen, vanaf dinsdag 2 december 2024 tot en met vrijdag 13 juni 2025, op de openbare weg en in openbaar groen bij Dirk Klompweg en Dokter Blokweg in Bergen, verzenddatum 11 maart 2025 (Z2025-00001111)</meta:user-defined>
    <meta:user-defined meta:name="DCTERMS.W3CDTF/DCTERMS.available">2025-03-14</meta:user-defined>
    <meta:user-defined meta:name="DCTERMS.W3CDTF/OVERHEIDop.jaargang">2025</meta:user-defined>
    <meta:user-defined meta:name="OVERHEIDop.publicationIssue">108890</meta:user-defined>
    <meta:user-defined meta:name="OVERHEIDop.GmbID/DC.identifier">gmb-2025-108890</meta:user-defined>
    <meta:user-defined meta:name="OVERHEIDop.versieInformatie"/>
  </office:meta>
</office:document-meta>
</file>