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Europalaan 10, 5691 E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Europalaan 10</text:p>
            <text:p text:style-name="common-al">Locatie: Europalaan 10 5691EN Son en Breugel</text:p>
            <text:p text:style-name="common-al">Ontvangen op: 11-03-2025</text:p>
            <text:p text:style-name="common-al">Zaaknummer: 0848253723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888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537238</meta:user-defined>
    <meta:user-defined meta:name="DCTERMS.abstract">kappen van een boom, Europalaan 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Europalaan 10, 5691 EN Son en Breug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85</meta:user-defined>
    <meta:user-defined meta:name="OVERHEIDop.GmbID/DC.identifier">gmb-2025-108885</meta:user-defined>
    <meta:user-defined meta:name="OVERHEIDop.versieInformatie"/>
  </office:meta>
</office:document-meta>
</file>