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opslagcontainer, thv Parallelweg 73 en 75 in Hillegom, Z2025-000007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14 maart 2025</text:p>
            <text:p text:style-name="common-al">Einddatum tot en met: 7 april 2025</text:p>
            <text:p text:style-name="common-al">
            <text:span text:style-name="nadrukcur">Datum besluit:</text:span>12 maart 2025</text:p>
            <text:p text:style-name="common-al">
            <text:span text:style-name="nadrukcur">Uiterlijke reactiedatum:</text:span>23 april 2025</text:p>
            <text:p text:style-name="common-al">Kenmerk besluit:Z2025-00000712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08882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882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882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712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opslagcontainer, thv Parallelweg 73 en 75 in Hillegom, Z2025-00000712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8882</meta:user-defined>
    <meta:user-defined meta:name="OVERHEIDop.GmbID/DC.identifier">gmb-2025-108882</meta:user-defined>
    <meta:user-defined meta:name="OVERHEIDop.versieInformatie"/>
  </office:meta>
</office:document-meta>
</file>