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se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sselstraat ter hoogte van nummer: 14 in Amsterdam</text:p>
            <text:p text:style-name="common-al">Looptijd :17-03-2025 t/m 19-03-2025</text:p>
            <text:p text:style-name="common-al">Verzonden naar aanvrager op: 11-03-2025</text:p>
            <text:p text:style-name="common-al">Kenmerk gemeente: Z/25/2901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15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16</meta:user-defined>
    <meta:user-defined meta:name="DCTERMS.abstract">Upload_TVM parkeervak, Desselstraat 14 1066LT, 20250317, Desselstraat ter hoogte van nummer: 14</meta:user-defined>
    <dc:language>nl</dc:language>
    <meta:user-defined meta:name="OVERHEIDop.locatietype/OVERHEIDop.gebiedsmarkering">Punt</meta:user-defined>
    <meta:user-defined meta:name="DC.title">Besluit apv vergunning Verleend - Desselstraat ter hoogte van nummer: 14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81</meta:user-defined>
    <meta:user-defined meta:name="OVERHEIDop.GmbID/DC.identifier">gmb-2025-108881</meta:user-defined>
    <meta:user-defined meta:name="OVERHEIDop.versieInformatie"/>
  </office:meta>
</office:document-meta>
</file>