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bekstraat 91 1104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een bijgebouw in de tuin van de woning</text:p>
            <text:p text:style-name="common-al">Zaakadres: Krombekstraat 91 1104KK Amsterdam</text:p>
            <text:p text:style-name="common-al">Datum ontvangst: 13-12-2024</text:p>
            <text:p text:style-name="common-al">Zaaknummer: Z2024-041882</text:p>
            <text:p text:style-name="common-al">DSO-nummer: 20241213013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8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882</meta:user-defined>
    <meta:user-defined meta:name="DCTERMS.abstract">het legaliseren van een bijgebouw (veranda) in de tui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bekstraat 91 1104KK Amsterdam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888</meta:user-defined>
    <meta:user-defined meta:name="OVERHEIDop.GmbID/DC.identifier">gmb-2025-10888</meta:user-defined>
    <meta:user-defined meta:name="OVERHEIDop.versieInformatie"/>
  </office:meta>
</office:document-meta>
</file>