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5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han Cruijff Boulevard ter hoogte van nummer: 590 in Amsterdam</text:p>
            <text:p text:style-name="common-al">Looptijd :15-03-2025 t/m 16-03-2025</text:p>
            <text:p text:style-name="common-al">Verzonden naar aanvrager op: 11-03-2025</text:p>
            <text:p text:style-name="common-al">Kenmerk gemeente: Z/25/2900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090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86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6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6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903</meta:user-defined>
    <meta:user-defined meta:name="DCTERMS.abstract">Object, Johan Cruijff Boulevard 590 1101DS, 20250315, Johan Cruijff Boulevard ter hoogte van nummer: 590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590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65</meta:user-defined>
    <meta:user-defined meta:name="OVERHEIDop.GmbID/DC.identifier">gmb-2025-108865</meta:user-defined>
    <meta:user-defined meta:name="OVERHEIDop.versieInformatie"/>
  </office:meta>
</office:document-meta>
</file>