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omgevingsvergunning CLZ-00006980</text:p>
            <text:p text:style-name="common-al">
            
          </text:p>
            <text:p text:style-name="common-al">De gemeente</text:p>
            <text:p text:style-name="common-al">Súdwest-Fryslân maakt bekend dat er een fout is geconstateerd in de eerder</text:p>
            <text:p text:style-name="common-al">verleende vergunning met kenmerk CLZ-00006980,. Met deze</text:p>
            <text:p text:style-name="common-al">omgevingsvergunning geeft de gemeente</text:p>
            <text:p text:style-name="common-al">toestemming voor het realiseren van een botenhuis aan de Leijen 15, 8604 CE</text:p>
            <text:p text:style-name="common-al">Sneek. Dit besluit is verzonden op 24 december 2024.</text:p>
            <text:p text:style-name="common-al">
            
          </text:p>
            <text:p text:style-name="common-al">
            
          </text:p>
            <text:p text:style-name="common-al">Bij deze</text:p>
            <text:p text:style-name="common-al">vergunning is per abuis een verkeerde tekening gestempeld en opgenomen in het</text:p>
            <text:p text:style-name="common-al">besluit. Deze tekening is niet bedoeld en maakt ten onrechte deel uit van de</text:p>
            <text:p text:style-name="common-al">verleende vergunning. </text:p>
            <text:p text:style-name="common-al">
            
          </text:p>
            <text:p text:style-name="common-al">
            
          </text:p>
            <text:p text:style-name="common-al">De fout wordt</text:p>
            <text:p text:style-name="common-al">als volgt hersteld:</text:p>
            <text:p text:style-name="common-al">
            
          </text:p>
            <text:p text:style-name="common-al">-         </text:p>
            <text:p text:style-name="common-al">De</text:p>
            <text:p text:style-name="common-al">tekening met omschrijving ‘Beschikking V1 Tekeningenpakket’ wordt uit de</text:p>
            <text:p text:style-name="common-al">vergunning verwijderd. </text:p>
            <text:p text:style-name="common-al">-         </text:p>
            <text:p text:style-name="common-al">Dit heeft geen gevolgen voor de overige inhoud</text:p>
            <text:p text:style-name="common-al">van de vergunning. De vergunning blijft verder ongewijzigd van kracht.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Vergunningen</text:p>
            <text:p text:style-name="common-al">kunnen worden ingezien. Hiervoor moet van tevoren telefonisch een afspraak</text:p>
            <text:p text:style-name="common-al">worden gemaakt Team Vergunningen, 14 0515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</text:span>
          </text:p>
            <text:p text:style-name="common-al">
            <text:span text:style-name="nadrukvet">niet eens met het besluit?</text:span>
          </text:p>
            <text:p text:style-name="common-al">
            
          </text:p>
            <text:p text:style-name="common-al">Bent u het niet</text:p>
            <text:p text:style-name="common-al">eens met het besluit? Dan kunt u hiertegen in bezwaar maken. U doet dit door</text:p>
            <text:p text:style-name="common-al">een brief te sturen naar het college van burgemeester en wethouders van de</text:p>
            <text:p text:style-name="common-al">gemeente Súdwest-Fryslân. Let erop dat u reageert binnen zes weken na de</text:p>
            <text:p text:style-name="common-al">verzenddatum van het besluit. </text:p>
            <text:p text:style-name="common-al">
            
          </text:p>
            <text:p text:style-name="common-al">
            
          </text:p>
            <text:p text:style-name="common-al">Om uw bezwaar in</text:p>
            <text:p text:style-name="common-al">behandeling te kunnen nemen, moet u reageren binnen voornoemde termijn van 6</text:p>
            <text:p text:style-name="common-al">wek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In uw</text:p>
            <text:p text:style-name="common-al">bezwaarschrift moet het volgende staan:</text:p>
            <text:p text:style-name="common-al">
            
          </text:p>
            <text:p text:style-name="common-al">· uw naam en</text:p>
            <text:p text:style-name="common-al">adres</text:p>
            <text:p text:style-name="common-al">
            
          </text:p>
            <text:p text:style-name="common-al">· de datum</text:p>
            <text:p text:style-name="common-al">
            
          </text:p>
            <text:p text:style-name="common-al">· het besluit</text:p>
            <text:p text:style-name="common-al">waartegen u in bezwaar maakt</text:p>
            <text:p text:style-name="common-al">
            
          </text:p>
            <text:p text:style-name="common-al">· de redenen</text:p>
            <text:p text:style-name="common-al">waarom u in bezwaar maakt</text:p>
            <text:p text:style-name="common-al">
            
          </text:p>
            <text:p text:style-name="common-al">· uw</text:p>
            <text:p text:style-name="common-al">handtek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Stuur uw brief</text:p>
            <text:p text:style-name="common-al">naar:</text:p>
            <text:p text:style-name="common-al">
            
          </text:p>
            <text:p text:style-name="common-al">Burgemeester en</text:p>
            <text:p text:style-name="common-al">wethouders van de gemeente Súdwest-Fryslân</text:p>
            <text:p text:style-name="common-al">
            
          </text:p>
            <text:p text:style-name="common-al">T.a.v. Team</text:p>
            <text:p text:style-name="common-al">Vergunningen</text:p>
            <text:p text:style-name="common-al">
            
          </text:p>
            <text:p text:style-name="common-al">Postbus 10.000</text:p>
            <text:p text:style-name="common-al">
            
          </text:p>
            <text:p text:style-name="common-al">8600 HA SN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U kunt ook</text:p>
            <text:p text:style-name="common-al">digitaal bezwaar maken via <text:a xlink:href="http://www.sudwestfryslan.nl/" xlink:type="simple">link:www.sudwestfryslan.nl</text:a>. Daarvoor heeft u wel een elektronische</text:p>
            <text:p text:style-name="common-al">handtekening (DigiD) nodi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Wilt u de</text:span>
          </text:p>
            <text:p text:style-name="common-al">
            <text:span text:style-name="nadrukvet">beslissing op uw bezwaar niet afwachten?</text:span>
          </text:p>
            <text:p text:style-name="common-al">
            
          </text:p>
            <text:p text:style-name="common-al">Als u bezwaar</text:p>
            <text:p text:style-name="common-al">maakt, blijft ons besluit in ieder geval geldig totdat we over uw bezwaar</text:p>
            <text:p text:style-name="common-al">hebben beslist. Wilt u de beslissing op uw bezwaar niet afwachten en snel</text:p>
            <text:p text:style-name="common-al">duidelijkheid? Vraag dan de voorzieningenrechter om een voorlopige voorziening.</text:p>
            <text:p text:style-name="common-al">Dit betekent dat de rechter snel naar uw verzoek kijkt en alvast een voorlopige</text:p>
            <text:p text:style-name="common-al">uitspraak doet.</text:p>
            <text:p text:style-name="common-al">
            
          </text:p>
            <text:p text:style-name="common-al">
            
          </text:p>
            <text:p text:style-name="common-al">Het adres van de</text:p>
            <text:p text:style-name="common-al">voorzieningenrechter is:</text:p>
            <text:p text:style-name="common-al">
            
          </text:p>
            <text:p text:style-name="common-al">Voorzieningenrechter</text:p>
            <text:p text:style-name="common-al">van de rechtbank Noord-Nederland, Postbus 150, 9700 AD Groningen.</text:p>
            <text:p text:style-name="common-al">
            
          </text:p>
            <text:p text:style-name="common-al">U moet hiervoor</text:p>
            <text:p text:style-name="last-al">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88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980</meta:user-defined>
    <dc:language>nl</dc:language>
    <meta:user-defined meta:name="OVERHEIDop.locatietype/OVERHEIDop.gebiedsmarkering">Punt</meta:user-defined>
    <meta:user-defined meta:name="DC.title">Rectificati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83</meta:user-defined>
    <meta:user-defined meta:name="OVERHEIDop.GmbID/DC.identifier">gmb-2025-10883</meta:user-defined>
    <meta:user-defined meta:name="OVERHEIDop.versieInformatie"/>
  </office:meta>
</office:document-meta>
</file>