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een groenstrook nabij “de Gruto 7 Mariaparoch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de Gruto 7 Mariaparochie en is voorzien van het kadastrale nummer(s) gemeente Tubbergen sectie L nummer 6427 Ged.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slechts grenst aan één particuliere woonkavel, zijnde de woonkavel van koper, zijn er geen andere gegadigden die in aanmerking komen voor het aankopen van deze groenstrook. </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gemeente@tubbergen.nl.</text:p>
            <text:p text:style-name="al"/>
            <text:p text:style-name="al">
            <text:span text:style-name="nadrukvet">Vragen?</text:span>
          </text:p>
            <text:p text:style-name="al">Als u vragen heeft kunt u contact opnemen met E.B. Oude Nijhuis van het organisatieonderdeel Fysieke Leefomgeving, telefoonnummer 0546 6280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88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Tubbergen – Voornemen tot verkoop van een groenstrook nabij “de Gruto 7 Mariaparochie”</meta:user-defined>
    <meta:user-defined meta:name="DCTERMS.W3CDTF/DCTERMS.available">2025-01-10</meta:user-defined>
    <meta:user-defined meta:name="DCTERMS.W3CDTF/OVERHEIDop.jaargang">2025</meta:user-defined>
    <meta:user-defined meta:name="OVERHEIDop.publicationIssue">10880</meta:user-defined>
    <meta:user-defined meta:name="OVERHEIDop.GmbID/DC.identifier">gmb-2025-10880</meta:user-defined>
    <meta:user-defined meta:name="OVERHEIDop.versieInformatie"/>
  </office:meta>
</office:document-meta>
</file>