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Legmeerplein 22, Uithoorn - Rijneveld Pizza t.h.o.d.n. Domino's Pizza Uithoorn - Vrijstelling voor vetafscheider en slibvangpu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Uithoorn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fzien van de verplichting tot het plaatsen van een slibvangput en een vetafscheider. Ontvangstdatum verzoek: 31 oktober 2023 Aanvrager: Studio S3 B.V. Zaaknummer: 12890798</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91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87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7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7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9189</meta:user-defined>
    <meta:user-defined meta:name="DCTERMS.abstract">Bekendmaking van Gemeente Uithoorn</meta:user-defined>
    <dc:language>nl</dc:language>
    <meta:user-defined meta:name="OVERHEIDop.locatietype/OVERHEIDop.gebiedsmarkering">Punt</meta:user-defined>
    <meta:user-defined meta:name="DC.title">Verzoek om maatwerk - Legmeerplein 22, Uithoorn - Rijneveld Pizza t.h.o.d.n. Domino's Pizza Uithoorn - Vrijstelling voor vetafscheider en slibvangput</meta:user-defined>
    <meta:user-defined meta:name="DCTERMS.W3CDTF/DCTERMS.available">2025-01-10</meta:user-defined>
    <meta:user-defined meta:name="DCTERMS.W3CDTF/OVERHEIDop.jaargang">2025</meta:user-defined>
    <meta:user-defined meta:name="OVERHEIDop.publicationIssue">10879</meta:user-defined>
    <meta:user-defined meta:name="OVERHEIDop.GmbID/DC.identifier">gmb-2025-10879</meta:user-defined>
    <meta:user-defined meta:name="OVERHEIDop.versieInformatie"/>
  </office:meta>
</office:document-meta>
</file>