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gebruik openbare grond voor het plaatsen van een afvalcontainer, Wagenstraat 20, 2161ZM Lisse, Z2025-0000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ergunning gebruik openbare grond</text:p>
            <text:p text:style-name="common-al"/>
            <text:p text:style-name="common-al">Ingangsdatum van: 19 maart 2025</text:p>
            <text:p text:style-name="common-al">Einddatum tot en met: 16 april 2025</text:p>
            <text:p text:style-name="common-al">
            <text:span text:style-name="nadrukcur">Datum besluit:</text:span>11 maart 2025</text:p>
            <text:p text:style-name="common-al">
            <text:span text:style-name="nadrukcur">Uiterlijke reactiedatum:</text:span>22 april 2025</text:p>
            <text:p text:style-name="common-al">Kenmerk besluit:Z2025-000007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878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38</meta:user-defined>
    <dc:language>nl</dc:language>
    <meta:user-defined meta:name="OVERHEIDop.locatietype/OVERHEIDop.gebiedsmarkering">Punt</meta:user-defined>
    <meta:user-defined meta:name="DC.title">Afgehandelde vergunning gebruik openbare grond voor het plaatsen van een afvalcontainer, Wagenstraat 20, 2161ZM Lisse, Z2025-0000073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89</meta:user-defined>
    <meta:user-defined meta:name="OVERHEIDop.GmbID/DC.identifier">gmb-2025-108789</meta:user-defined>
    <meta:user-defined meta:name="OVERHEIDop.versieInformatie"/>
  </office:meta>
</office:document-meta>
</file>