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43 in Amsterdam</text:p>
            <text:p text:style-name="common-al">Looptijd :11-03-2025 t/m 28-05-2025</text:p>
            <text:p text:style-name="common-al">Verzonden naar aanvrager op: 11-03-2025</text:p>
            <text:p text:style-name="common-al">Kenmerk gemeente: Z/25/2892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24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464</meta:user-defined>
    <meta:user-defined meta:name="DCTERMS.abstract">Object, Ruysdaelkade 43 1072AJ, 20250311, Ruysdaelkade ter hoogte van nummer: 43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43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56</meta:user-defined>
    <meta:user-defined meta:name="OVERHEIDop.GmbID/DC.identifier">gmb-2025-108756</meta:user-defined>
    <meta:user-defined meta:name="OVERHEIDop.versieInformatie"/>
  </office:meta>
</office:document-meta>
</file>