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3 in Amsterdam</text:p>
            <text:p text:style-name="common-al">Looptijd :13-02-2025 t/m 13-02-2025</text:p>
            <text:p text:style-name="common-al">Verzonden naar aanvrager op: 11-03-2025</text:p>
            <text:p text:style-name="common-al">Kenmerk gemeente: Z/25/2887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79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955</meta:user-defined>
    <meta:user-defined meta:name="DCTERMS.abstract">TVM parkeervak, Groenburgwal 3 A 1011HR, 20250213, Groenburgwal ter hoogte van nummer: 3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3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15</meta:user-defined>
    <meta:user-defined meta:name="OVERHEIDop.GmbID/DC.identifier">gmb-2025-108715</meta:user-defined>
    <meta:user-defined meta:name="OVERHEIDop.versieInformatie"/>
  </office:meta>
</office:document-meta>
</file>