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91094) Het Lint ter hoogte van Herbertslaan Leidschendam voor het vell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oor het vellen van 5 bom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an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869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69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 (kenmerk 2091094) Het Lint ter hoogte van Herbertslaan Leidschendam voor het vellen van 5 bom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869</meta:user-defined>
    <meta:user-defined meta:name="OVERHEIDop.GmbID/DC.identifier">gmb-2025-10869</meta:user-defined>
    <meta:user-defined meta:name="OVERHEIDop.versieInformatie"/>
  </office:meta>
</office:document-meta>
</file>