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Legmeerplein 34, Uithoorn - Aldi Zoetermeer B.V. - Vrijstelling voor vetafscheider en slibvangpu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Uithoorn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afzien van de verplichting tot het plaatsen van een slibvangput en een vetafscheider. Ontvangstdatum verzoek: 20 juli 2023 Aanvrager: Aldi Zoetermeer B.V. Zaaknummer: 12829801</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91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86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9188</meta:user-defined>
    <meta:user-defined meta:name="DCTERMS.abstract">Bekendmaking van Gemeente Uithoorn</meta:user-defined>
    <dc:language>nl</dc:language>
    <meta:user-defined meta:name="OVERHEIDop.locatietype/OVERHEIDop.gebiedsmarkering">Punt</meta:user-defined>
    <meta:user-defined meta:name="DC.title">Verzoek om maatwerk - Legmeerplein 34, Uithoorn - Aldi Zoetermeer B.V. - Vrijstelling voor vetafscheider en slibvangput</meta:user-defined>
    <meta:user-defined meta:name="DCTERMS.W3CDTF/DCTERMS.available">2025-01-10</meta:user-defined>
    <meta:user-defined meta:name="DCTERMS.W3CDTF/OVERHEIDop.jaargang">2025</meta:user-defined>
    <meta:user-defined meta:name="OVERHEIDop.publicationIssue">10868</meta:user-defined>
    <meta:user-defined meta:name="OVERHEIDop.GmbID/DC.identifier">gmb-2025-10868</meta:user-defined>
    <meta:user-defined meta:name="OVERHEIDop.versieInformatie"/>
  </office:meta>
</office:document-meta>
</file>