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294-1 in Amsterdam en Prinsengracht 294-H in Amsterdam en Prinsengracht 294-2 in Amsterdam en Prinsengracht 29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rinsengracht 294-1 in Amsterdam en Prinsengracht 294-H in Amsterdam en Prinsengracht 294-2 in Amsterdam en Prinsengracht 294-3 in Amsterdam</text:p>
            <text:p text:style-name="common-al">Verzonden naar aanvrager op: 11-03-2025</text:p>
            <text:p text:style-name="common-al">Kenmerk gemeente: Z/23/2246465</text:p>
            <text:p text:style-name="common-al"/>
            <text:p text:style-name="common-al">
            <text:span text:style-name="nadrukvet">Toestemming voor het splitsen van een gebouw met woningen aan Prinsengracht 294-1 in Amsterdam en Prinsengracht 294-H in Amsterdam en Prinsengracht 294-2 in Amsterdam en Prinsengracht 294-3 in Amsterdam</text:span>
          </text:p>
            <text:p text:style-name="common-al">De gemeente Amsterdam verleende een splitsingsvergunning. De gemeente Amsterdam geeft hiermee toestemming voor het splitsen van een gebouw met woningen aan Prinsengracht 294-1 in Amsterdam en Prinsengracht 294-H in Amsterdam en Prinsengracht 294-2 in Amsterdam en Prinsengracht 294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4646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6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465</meta:user-defined>
    <meta:user-defined meta:name="DCTERMS.abstract">Het splitsen van het gebouw in 4 appartementsrechten op adres Prinsengracht 294-1 en Prinsengracht 294-H en Prinsengracht 294-2 en Prinsengracht 294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rinsengracht 294-1 in Amsterdam en Prinsengracht 294-H in Amsterdam en Prinsengracht 294-2 in Amsterdam en Prinsengracht 294-3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67</meta:user-defined>
    <meta:user-defined meta:name="OVERHEIDop.GmbID/DC.identifier">gmb-2025-108667</meta:user-defined>
    <meta:user-defined meta:name="OVERHEIDop.versieInformatie"/>
  </office:meta>
</office:document-meta>
</file>