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6-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8-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mediabeleid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Met deze regeling tot wijziging wordt ten eerste mogelijk gemaakt om subsidies in 2025 en verder te verlenen. Om de regeling en de voorwaarden duidelijker te maken voor de aanvragers zijn artikelen aangescherpt. Hiertoe wordt ook het aanvraagformulier gesplitst in twee aparte formulieren. De hoogte van het aan te vragen bedrag voor investeringen is aangepast om meer aanvragen mogelijk te maken en de wijze van verantwoording hiervoor is meer passend gemaakt. De subsidieplafonds zijn aangepast, zodat de verdeling beter aansluit bij de aanvragen in de praktijk. </text:p>
            <text:p text:style-name="al"/>
            <text:p text:style-name="al">
            <text:span text:style-name="nadrukvet">Besluitvorming </text:span>
          </text:p>
            <text:p text:style-name="al"/>
            <text:p text:style-name="al">Het college van burgemeester en wethouders van Den Haag,</text:p>
            <text:p text:style-name="al"/>
            <text:p text:style-name="al">gelet op artikel 5 van de Algemene subsidieverordening Den Haag 2020; </text:p>
            <text:p text:style-name="al"> </text:p>
            <text:p text:style-name="al">besluit vast te stellen de Regeling tot wijziging van de Subsidieregeling mediabeleid Den Haag 2022: </text:p>
            <text:p text:style-name="al"/>
            <text:p text:style-name="al">
            <text:span text:style-name="nadrukvet">Artikel I </text:span>
          </text:p>
            <text:p text:style-name="al">De Subsidieregeling mediabeleid Den Haag 2022 wordt als volgt gewijzigd:</text:p>
            <text:list text:style-name="id1-3-2-2-1-16">
              <text:list-item text:style-override="id1-3-2-2-1-16-1">
                <text:number>A</text:number>
                <text:p text:style-name="al">Artikel 1.3, derde lid, komt te luiden:</text:p>
                <text:p text:style-name="al">3. Niet voor subsidie in aanmerking komen: </text:p>
                <text:p text:style-name="al">a. de kosten voor activiteiten die gericht zijn op:</text:p>
                <text:p text:style-name="al">1. productie van content;</text:p>
                <text:p text:style-name="al">2. opleidingen en trainingen.</text:p>
                <text:p text:style-name="al">b. de kosten voor huisvesting, exploitatie, personeel, overige kosten van overhead.</text:p>
              </text:list-item>
            </text:list>
            <text:p text:style-name="al"/>
            <text:list text:style-name="id1-3-2-2-1-18">
              <text:list-item text:style-override="id1-3-2-2-1-18-1">
                <text:number>B</text:number>
                <text:p text:style-name="al">Artikel 1.8 komt te vervallen.</text:p>
              </text:list-item>
            </text:list>
            <text:p text:style-name="al"/>
            <text:list text:style-name="id1-3-2-2-1-20">
              <text:list-item text:style-override="id1-3-2-2-1-20-1">
                <text:number>C</text:number>
                <text:p text:style-name="al">Artikel 2.1, eerste lid, komt te luiden:</text:p>
                <text:p text:style-name="al">
                <text:span text:style-name="nadrukvet">Artikel 2.1 Doel van de subsidie</text:span>
              </text:p>
                <text:p text:style-name="al">Het doel van de subsidie die op grond van artikel 2.2. wordt verstrekt is het versterken van de vrije onafhankelijke lokale journalistieke sector in Den Haag, het faciliteren van een goede lokale media-infrastructuur of het bevorderen van samenwerking tussen lokale, regionale en nationale media-instellingen.</text:p>
              </text:list-item>
            </text:list>
            <text:p text:style-name="al"/>
            <text:list text:style-name="id1-3-2-2-1-22">
              <text:list-item text:style-override="id1-3-2-2-1-22-1">
                <text:number>D</text:number>
                <text:p text:style-name="al">Artikel 2.2 komt te luiden:</text:p>
                <text:p text:style-name="al">
                <text:span text:style-name="nadrukvet">Artikel 2.2 Activiteiten</text:span>
              </text:p>
                <text:p text:style-name="al">Subsidie wordt uitsluitend verstrekt voor investeringen in hardware en software ten behoeve van media die:</text:p>
                <text:p text:style-name="al">a. bijdragen aan het versterken van de lokale media-infrastructuur; of</text:p>
                <text:p text:style-name="al">b. uitsluitend ingezet worden voor het maken van journalistieke content gericht op de inwoners van Den Haag; of</text:p>
                <text:p text:style-name="al">c. gericht zijn op de versterking van de samenwerking tussen lokale, regionale en nationale media-instellingen.</text:p>
              </text:list-item>
            </text:list>
            <text:p text:style-name="al"/>
            <text:list text:style-name="id1-3-2-2-1-24">
              <text:list-item text:style-override="id1-3-2-2-1-24-1">
                <text:number>E</text:number>
                <text:p text:style-name="al">Artikel 2.4 komt te luiden:</text:p>
                <text:p text:style-name="al">
                <text:span text:style-name="nadrukvet">Artikel 2.4 Hoogte van de subsidie</text:span>
              </text:p>
                <text:p text:style-name="al">Een subsidie bedraagt per drie jaar maximaal € 5.000 per aanvrager.</text:p>
              </text:list-item>
            </text:list>
            <text:p text:style-name="al"/>
            <text:list text:style-name="id1-3-2-2-1-26">
              <text:list-item text:style-override="id1-3-2-2-1-26-1">
                <text:number>F</text:number>
                <text:p text:style-name="al">Artikel 2.5 komt te luiden:</text:p>
                <text:p text:style-name="al">
                <text:span text:style-name="nadrukvet">Artikel 2.5 Subsidieplafond</text:span>
              </text:p>
                <text:p text:style-name="al">1. Voor subsidieverlening op grond van deze regeling bedraagt het subsidieplafond jaarlijks € 15.000.</text:p>
                <text:p text:style-name="al">2. Het college kan de hoogte van het subsidieplafond jaarlijks bij afzonderlijk besluit wijzigen.</text:p>
              </text:list-item>
            </text:list>
            <text:p text:style-name="al"/>
            <text:list text:style-name="id1-3-2-2-1-28">
              <text:list-item text:style-override="id1-3-2-2-1-28-1">
                <text:number>G</text:number>
                <text:p text:style-name="al">Artikel 2.6 komt te luiden:</text:p>
                <text:p text:style-name="al">
                <text:span text:style-name="nadrukvet">Artikel 2.6 Verplichtingen</text:span>
              </text:p>
                <text:p text:style-name="al">Onverminderd de artikelen 12 en 13 van de ASV, geldt voor de subsidieontvanger de verplichting dat de journalistieke content, die tot stand is gekomen dankzij de activiteiten als bedoeld in artikel 2.2, beschikbaar wordt gesteld op een voor een breed publiek in Den Haag toegankelijke wijze en gepubliceerd wordt op meerdere mediakanalen.</text:p>
              </text:list-item>
            </text:list>
            <text:p text:style-name="al"/>
            <text:list text:style-name="id1-3-2-2-1-30">
              <text:list-item text:style-override="id1-3-2-2-1-30-1">
                <text:number>H</text:number>
                <text:p text:style-name="al">Na artikel 2.7 wordt een nieuw artikel ingevoegd, dat luidt als volgt:</text:p>
                <text:p text:style-name="al">
                <text:span text:style-name="nadrukvet">Artikel 2.8 Wijze van verantwoorden </text:span>
              </text:p>
                <text:p text:style-name="al">1. De aanvraag tot vaststelling van een subsidie op grond van hoofdstuk 2 bevat:</text:p>
                <text:p text:style-name="al">a. een voor openbaarmaking geschikt inhoudelijk eindverslag over het subsidiejaar conform artikel 17, vierde lid, van de ASV;</text:p>
                <text:p text:style-name="al">b. een voor openbaarmaking geschikt financieel verslag conform artikel 17, vijfde lid, van de ASV.</text:p>
                <text:p text:style-name="al">2. Het financieel verslag bevat in afwijking van artikel 17, vijfde lid van de ASV facturen van de gemaakte kosten. </text:p>
              </text:list-item>
            </text:list>
            <text:p text:style-name="al"/>
            <text:list text:style-name="id1-3-2-2-1-32">
              <text:list-item text:style-override="id1-3-2-2-1-32-1">
                <text:number>I</text:number>
                <text:p text:style-name="al">Artikel 3.2 komt te luiden:</text:p>
                <text:p text:style-name="al">
                <text:span text:style-name="nadrukvet">Artikel 3.2 Activiteiten</text:span>
              </text:p>
                <text:p text:style-name="al">1. Subsidie wordt uitsluitend verstrekt voor activiteiten, zoals congressen, lezingen of debatten, die:</text:p>
                <text:p text:style-name="al">a. in Den Haag plaatsvinden; en</text:p>
                <text:p text:style-name="al">b. worden uitgevoerd in samenwerking met minimaal één in Den Haag gevestigde samenwerkingspartner.</text:p>
                <text:p text:style-name="al">2. Subsidie wordt uitsluitend verstrekt voor activiteiten, zoals congressen, lezingen of debatten, die:</text:p>
                <text:p text:style-name="al">a. betrekking hebben op de vrije onafhankelijke journalistiek wereldwijd; of</text:p>
                <text:p text:style-name="al">b. betrekking hebben op de ontwikkeling van een pluriform medialandschap; of</text:p>
                <text:p text:style-name="al">c. betrekking hebben op journalistieke verdieping; of</text:p>
                <text:p text:style-name="al">d. het imago van Den Haag als stad van Vrede en Recht versterken.</text:p>
              </text:list-item>
            </text:list>
            <text:p text:style-name="al"/>
            <text:list text:style-name="id1-3-2-2-1-34">
              <text:list-item text:style-override="id1-3-2-2-1-34-1">
                <text:number>J</text:number>
                <text:p text:style-name="al">Artikel 3.5 komt te luiden:</text:p>
                <text:p text:style-name="al">
                <text:span text:style-name="nadrukvet">Artikel 3.5 Subsidieplafond</text:span>
              </text:p>
                <text:p text:style-name="al">1. Voor subsidieverlening op grond van deze regeling bedraagt het subsidieplafond jaarlijks € 225.000.</text:p>
                <text:p text:style-name="al">2. Het college kan de hoogte van het subsidieplafond jaarlijks bij afzonderlijk besluit wijzigen.</text:p>
              </text:list-item>
            </text:list>
            <text:p text:style-name="al"/>
            <text:list text:style-name="id1-3-2-2-1-36">
              <text:list-item text:style-override="id1-3-2-2-1-36-1">
                <text:number>K</text:number>
                <text:p text:style-name="al">Na artikel 3.6 wordt een nieuw artikel ingevoegd, dat luidt als volgt:</text:p>
                <text:p text:style-name="al">
                <text:span text:style-name="nadrukvet">Artikel 3.7 Wijze van verantwoorden</text:span>
              </text:p>
                <text:p text:style-name="al">1. De aanvraag tot vaststelling van een subsidie op grond van hoofdstuk 3 bevat:</text:p>
                <text:p text:style-name="al">a. een voor openbaarmaking geschikt inhoudelijk verslag conform artikel 17, vierde lid, van de ASV;</text:p>
                <text:p text:style-name="al">b. een voor openbaarmaking geschikt financieel verslag conform artikel 17, vijfde lid, van de ASV; en</text:p>
                <text:p text:style-name="al">c. en verklaring dat de verantwoording juist en volledig is. </text:p>
                <text:p text:style-name="al">Bij verantwoording wordt hiervoor een bestuursverklaring of directieverklaring ingediend volgens het door burgemeester en wethouders vastgestelde model.</text:p>
                <text:p text:style-name="al">2. Het inhoudelijk verslag bevat in aanvulling op artikel 17, vierde lid van de ASV tevens een overzicht van de resultaten van het bereik.</text:p>
                <text:p text:style-name="al">3. Het financieel verslag bevat in aanvulling op artikel 17, vijfde lid, van de ASV tevens een overzicht van de BTW in de financiële verantwoording.</text:p>
              </text:list-item>
            </text:list>
            <text:p text:style-name="al"/>
            <text:list text:style-name="id1-3-2-2-1-38">
              <text:list-item text:style-override="id1-3-2-2-1-38-1">
                <text:number>L</text:number>
                <text:p text:style-name="al">Artikel 4.2 komt te luiden:</text:p>
                <text:p text:style-name="al">
                <text:span text:style-name="nadrukvet">Artikel 4.2 Evaluatie</text:span>
              </text:p>
                <text:p text:style-name="al">Het college evalueert deze subsidieregeling uiterlijk 31 juli 2029.</text:p>
              </text:list-item>
            </text:list>
            <text:p text:style-name="al"/>
            <text:p text:style-name="al">
            <text:span text:style-name="nadrukvet">Artikel II</text:span>
          </text:p>
            <text:p text:style-name="al">Deze regeling treedt in werking met ingang van de dag na datum van uitgifte van het Gemeenteblad waarin zij wordt geplaatst, met dien verstande dat de bepalingen die op grond van deze regeling worden gewijzigd van kracht blijven voor de tijdvakken waarvoor zij hebben gegolden.</text:p>
            <text:p text:style-name="al"/>
            <text:p text:style-name="al">Den Haag, 11 maart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65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65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65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Bestuur | Organisatie en beleid</meta:user-defined>
    <meta:user-defined meta:name="DC.source">https://lokaleregelgeving.overheid.nl/CVDR643067/1</meta:user-defined>
    <meta:user-defined meta:name="OVERHEIDop.referentienummer">OCW/10163758 / RIS309884</meta:user-defined>
    <meta:user-defined meta:name="DCTERMS.alternative">Subsidieregeling mediabeleid Den Haag 2022</meta:user-defined>
    <dc:language>nl</dc:language>
    <meta:user-defined meta:name="OVERHEIDop.locatietype/OVERHEIDop.gebiedsmarkering">Gemeente</meta:user-defined>
    <meta:user-defined meta:name="DC.title">Subsidieregeling mediabeleid Den Haag 2022</meta:user-defined>
    <meta:user-defined meta:name="DCTERMS.W3CDTF/DCTERMS.available">2025-03-13</meta:user-defined>
    <meta:user-defined meta:name="DCTERMS.W3CDTF/OVERHEIDop.jaargang">2025</meta:user-defined>
    <meta:user-defined meta:name="OVERHEIDop.publicationIssue">108658</meta:user-defined>
    <meta:user-defined meta:name="OVERHEIDop.betreftRegeling">CVDR661884_2</meta:user-defined>
    <meta:user-defined meta:name="xs:date/OVERHEIDop.startdatum">2025-03-14</meta:user-defined>
    <meta:user-defined meta:name="OVERHEIDop.GmbID/DC.identifier">gmb-2025-108658</meta:user-defined>
    <meta:user-defined meta:name="OVERHEIDop.versieInformatie"/>
  </office:meta>
</office:document-meta>
</file>