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leis 83, 1911MD Uitgeest, het plaatsen van een dakopbouw aan de linker en rechterzijgevel , datum ontvangst 6 maart 2025 (Z2025-00001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86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7</meta:user-defined>
    <meta:user-defined meta:name="DCTERMS.abstract">Kleis 83, 1911MD Uitgeest, het plaatsen van een dakopbouw aan de linker en rechterzijgevel , datum ontvangst 6 maart 2025 (Z2025-00001777)</meta:user-defined>
    <dc:language>nl</dc:language>
    <meta:user-defined meta:name="OVERHEIDop.locatietype/OVERHEIDop.gebiedsmarkering">Vlak</meta:user-defined>
    <meta:user-defined meta:name="DC.title">Gemeente Uitgeest, ontvangen aanvraag omgevingsvergunning, Kleis 83, 1911MD Uitgeest, het plaatsen van een dakopbouw aan de linker en rechterzijgevel , datum ontvangst 6 maart 2025 (Z2025-00001777)</meta:user-defined>
    <meta:user-defined meta:name="DCTERMS.W3CDTF/DCTERMS.available">2025-03-13</meta:user-defined>
    <meta:user-defined meta:name="DCTERMS.W3CDTF/OVERHEIDop.jaargang">2025</meta:user-defined>
    <meta:user-defined meta:name="OVERHEIDop.publicationIssue">108656</meta:user-defined>
    <meta:user-defined meta:name="OVERHEIDop.GmbID/DC.identifier">gmb-2025-108656</meta:user-defined>
    <meta:user-defined meta:name="OVERHEIDop.versieInformatie"/>
  </office:meta>
</office:document-meta>
</file>