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Hogeweg 59, 1911GC Uitgeest, het plaatsen van een dakkapel aan de voorzijde van de woning , datum ontvangst 10 maart 2025 (Z2025-000018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08655</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655</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655</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60</meta:user-defined>
    <meta:user-defined meta:name="DCTERMS.abstract">Hogeweg 59, 1911GC Uitgeest, het plaatsen van een dakkapel aan de voorzijde van de woning , datum ontvangst 10 maart 2025 (Z2025-00001860)</meta:user-defined>
    <dc:language>nl</dc:language>
    <meta:user-defined meta:name="OVERHEIDop.locatietype/OVERHEIDop.gebiedsmarkering">Vlak</meta:user-defined>
    <meta:user-defined meta:name="DC.title">Gemeente Uitgeest, ontvangen aanvraag omgevingsvergunning, Hogeweg 59, 1911GC Uitgeest, het plaatsen van een dakkapel aan de voorzijde van de woning , datum ontvangst 10 maart 2025 (Z2025-00001860)</meta:user-defined>
    <meta:user-defined meta:name="DCTERMS.W3CDTF/DCTERMS.available">2025-03-13</meta:user-defined>
    <meta:user-defined meta:name="DCTERMS.W3CDTF/OVERHEIDop.jaargang">2025</meta:user-defined>
    <meta:user-defined meta:name="OVERHEIDop.publicationIssue">108655</meta:user-defined>
    <meta:user-defined meta:name="OVERHEIDop.GmbID/DC.identifier">gmb-2025-108655</meta:user-defined>
    <meta:user-defined meta:name="OVERHEIDop.versieInformatie"/>
  </office:meta>
</office:document-meta>
</file>