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Groen van Prinstererlaan 46, 3741 V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6-03-2025 een aanvraag voor een omgevingsvergunning ontvangen. De vergunning is aangevraagd voor het realiseren van een dakopbouw aan Groen van Prinstererlaan 46, 3741 VN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865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5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5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0866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dakopbouw aan Groen van Prinstererlaan 46, 3741 VN Baar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654</meta:user-defined>
    <meta:user-defined meta:name="OVERHEIDop.GmbID/DC.identifier">gmb-2025-108654</meta:user-defined>
    <meta:user-defined meta:name="OVERHEIDop.versieInformatie"/>
  </office:meta>
</office:document-meta>
</file>